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068</text:p>
      <text:p text:style-name="publicatie-titel.end">12 augustus 2009</text:p>
      <text:h text:outline-level="1" text:style-name="staatscourant_kop">Regeling van de Minister van Economische Zaken van 30 juli 2009,
            nr. WJZ/9133190, tot wijziging van de Regeling openstelling en subsidieplafonds
            EZ 2009 in verband met de verhoging van het subsidieplafond voor
            innovatieprestatiecontracten
         </text:h>
      <text:section text:name="regeling.d3475e126" text:style-name="regeling">
        <text:section text:name="aanhef.d3475e128" text:style-name="aanhef">
          <text:p text:style-name="wie">De Minister van Economische Zaken,</text:p>
          <text:p text:style-name="considerans.al">Gelet op artikel 16 van het
                  Kaderbesluit EZ-subsidies;
               </text:p>
          <text:p text:style-name="afkondiging">Besluit:</text:p>
        </text:section>
        <text:section text:name="regeling-tekst.d3475e140" text:style-name="regeling-tekst">
          <text:h text:outline-level="3" text:style-name="wijzig-artikel_kop">ARTIKEL I
               </text:h>
          <text:p text:style-name="wat">In de tabel in artikel 1 van de Regeling
                  openstelling en subsidieplafonds EZ 2009 wordt bij nummer 2.4 (Subsidieregeling
                  innoveren, innovatieprestatiecontracten, artikel 4.10) in kolom 6 ‘19.000.000’
                  vervangen door: 33.700.000.
               </text:p>
          <text:section text:name="artikel.d3475e14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3475e160" text:style-name="regeling-sluiting">
          <text:section text:name="slotformulering.d3475e162" text:style-name="slotformulering">
            <text:p text:style-name="slotformulering">Deze regeling zal met de toelichting in de Staatscourant worden
                     geplaatst.
                  </text:p>
          </text:section>
          <text:section text:name="gegeven.d3475e168" text:style-name="gegeven">
            <text:p text:style-name="dagtekening">Den Haag, 30 juli
                     2009
                  </text:p>
          </text:section>
          <text:section text:name="ondertekening.d3475e174" text:style-name="ondertekening">
            <text:p text:style-name="ondertekening">De Minister van
                     Economische Zaken,
                  </text:p>
            <text:p text:style-name="ondertekening.end">M.J.A. van der Hoeven. </text:p>
          </text:section>
        </text:section>
        <text:section text:name="nota-toelichting.d3475e184" text:style-name="nota-toelichting">
          <text:h text:outline-level="2" text:style-name="nota-toelichting_kop">TOELICHTING
               </text:h>
          <text:section text:name="alineagroep.d3475e190" text:style-name="alineagroep">
            <text:p text:style-name="alineagroep">Het subsidieplafond voor het jaar 2009 voor de
                     Innovatieprestatiecontracten in de Subsidieregeling innoveren, zoals
                     vastgesteld in de tabel bij artikel 1, derde lid, van de Regeling openstelling
                     en subsidieplafonds EZ 2009, wordt met deze regeling verhoogd met een bedrag
                     van € 14.700.000. Hiermee komt het totale bedrag voor het verstrekken van
                     subsidies krachtens artikel 4.10 van de Subsidieregeling innoveren op
                     € 33.700.00.
                  </text:p>
            <text:p text:style-name="alineagroep.end">De subsidie wordt verdeeld op de wijze zoals die is aangegeven in
                     die Subsidieregeling innoveren. De verkrijgingskosten voor de
                     Innovatieprestatiecontracten (ingevolge de artikelen 4.3 en 4.10 van de
                     Subsidieregeling innoveren) blijven onveranderd 2,78% van het beleidsbudget. De
                     administratieve lasten komen daarmee bij een totaal beleidsbudget van
                     € 34.700.000 (voor artikel 4.3 € 1.000.000 en voor artikel 4.10 € 33.700.000)
                     op € 964.660.
                  </text:p>
          </text:section>
          <text:section text:name="ondertekening.d3475e199"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