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065</text:p>
      <text:p text:style-name="publicatie-titel.end">12 augustus 2009</text:p>
      <text:h text:outline-level="1" text:style-name="staatscourant_kop">Kennisgeving ontwerpbeschikkingen Wet milieubeheer/Wet
            		verontreiniging oppervlaktewateren
         </text:h>
      <text:section text:name="algemeen.d2690e113" text:style-name="algemeen">
        <text:section text:name="vrije-tekst.d2690e115" text:style-name="vrije-tekst">
          <text:h text:outline-level="3" text:style-name="divisiekop1">Onderwerp
               </text:h>
          <text:p text:style-name="vrije-tekst">Gedeputeerde Staten van Zuid-Holland (GS) hebben op 28 april 2009
                  				een aanvraag om een veranderingsvergunning krachtens de Wet milieubeheer (Wm)
                  				ontvangen van Esso Nederland B.V. voor de inrichting aan de Botlekweg 121 te
                  				Rotterdam-Botlek.
               </text:p>
          <text:p text:style-name="vrije-tekst">Het betreft een raffinaderij voor de productie van brandstoffen
                  				uit ruwe olie. De aanvraag heeft betrekking op de acceptatie en be- en
                  				verwerken van waterige afvalstoffen tot maximaal 20.000 ton per jaar.
               </text:p>
          <text:p text:style-name="vrije-tekst">Het ministerie van Verkeer en Waterstaat (de
                  				hoofdingenieur-directeur van Rijkswaterstaat Zuid-Holland) heeft op 28 april
                  				2009 een aanvraag om vergunning krachtens de Wet verontreiniging
                  				oppervlaktewateren (Wvo) van bovengenoemde aanvrager ontvangen voor het lozen
                  				van afvalwater, dat vrijkomt bij het be- en verwerken van afvalstoffen van
                  				derden, op de 3<text:span text:style-name="superscript">e</text:span> Petroleumhaven.
               </text:p>
          <text:p text:style-name="vrije-tekst">Deze aanvragen worden gecoördineerd behandeld, waarbij de DCMR
                  				Milieudienst Rijnmond de coördinatie verzorgt.
               </text:p>
          <text:p text:style-name="vrije-tekst">GS en de Staatssecretaris van Verkeer en Waterstaat hebben het
                  				voornemen de gevraagde vergunningen te verlenen. Aan de vergunningen zullen
                  				voorschriften ter bescherming van het milieu worden verbonden.
               </text:p>
          <text:h text:outline-level="3" text:style-name="divisiekop1">Inzage
               </text:h>
          <text:p text:style-name="vrije-tekst">U kunt de ontwerpbeschikkingen en overige van belang zijnde
                  				stukken van 13 augustus 2009 tot en met 23 september 2009 op werkdagen van
                  				08.30 tot 16.00 uur op de volgende plaatsen inzien:
               </text:p>
          <text:list text:style-name="list-style-1">
            <text:list-item>
              <text:p text:style-name="list.start">Bibliotheek Rotterdam, 5<text:span text:style-name="superscript">e</text:span> etage, Hoogstraat 110 in
                        					 Rotterdam, tijdens de openingsuren (ma. t/m vrij. van 10.00–20.00 uur);
                     </text:p>
            </text:list-item>
            <text:list-item>
              <text:p text:style-name="list.cont">Rijkswaterstaat Zuid-Holland, Boompjes 200 in Rotterdam;
                     </text:p>
            </text:list-item>
            <text:list-item>
              <text:p text:style-name="list.cont">de gemeente Bernisse, Gemeenlandsedijk N. 26 in Abbenbroek
                        					 (maandag t/m vrijdag van 08.00 tot 12.00 uur en ’s-middags na telefonische
                        					 afspraak);
                     </text:p>
            </text:list-item>
            <text:list-item>
              <text:p text:style-name="list.cont">de gemeente Rozenburg, Jan van Goyenstraat 1 in
                        					 Rozenburg;
                     </text:p>
            </text:list-item>
            <text:list-item>
              <text:p text:style-name="list.cont">de gemeente Spijkenisse, Vakgroep ROM, kamer 3.13,
                        					 Raadhuislaan 106 in Spijkenisse;
                     </text:p>
            </text:list-item>
            <text:list-item>
              <text:p text:style-name="list.cont">de gemeente Vlaardingen, Sectie Milieu, Industrieweg 9 in
                        					 Vlaardingen;
                     </text:p>
            </text:list-item>
            <text:list-item>
              <text:p text:style-name="list.end">de DCMR Milieudienst Rijnmond, 's-Gravelandseweg 565 in
                        					 Schiedam (buiten en na deze periode uitsluitend na telefonische afspraak:
                        					 010-246 86 21).
                     </text:p>
            </text:list-item>
          </text:list>
          <text:h text:outline-level="3" text:style-name="divisiekop1">Inspraak
               </text:h>
          <text:p text:style-name="vrije-tekst">Op grond van de artikelen 3:15 en 3:16 van de Algemene wet
                  				bestuursrecht, kan een ieder gedurende de bovengenoemde termijn zijn/haar
                  				zienswijze over de desbetreffende ontwerpbeschikking schriftelijk of mondeling
                  				kenbaar maken aan het gezag dat bevoegd is op de aanvraag te beslissen p/a DCMR
                  				Milieudienst Rijnmond, Postbus 843, 3100 AV Schiedam.
               </text:p>
          <text:section text:name="alineagroep.d2690e218" text:style-name="alineagroep">
            <text:p text:style-name="alineagroep">Inlichtingen: de heer J.R.F. van der Sluis van de DCMR (Wm),
                     				  telefoon: 010-246 83 21 en tot de heer E.H. Nelisse en/of de heer H. Henkel van
                     				  Rijkswaterstaat (Wvo), telefoon: 010-402 63 22/64 02.
                  </text:p>
            <text:p text:style-name="alineagroep.end">Projectnummer: 232500, DMS: 2094612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en Wet milieubeheer/Wet verontreiniging oppervlaktewateren</dc:title>
  </office:meta>
</office:document-meta>
</file>