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16 januari 2009, nr. W&amp;B/URP/08/37109, houdende
            de doorverlening van bevoegdheden aan de Algemeen directeur van SenterNovem in verband met de uitvoering van de Tijdelijke
            SZW-borgstellingsregeling startende ondernemers vanuit een uitkering 2009 (Mandaatbesluit Tijdelijke SZW-borgstellingsregeling
            startende ondernemers vanuit een uitkering 2009)
         </text:h>
      <text:section text:name="regeling.d3260e77" text:style-name="regeling">
        <text:section text:name="aanhef.d3260e79" text:style-name="aanhef">
          <text:p text:style-name="wie">De Staatssecretaris van Sociale Zaken en Werkgelegenheid,</text:p>
          <text:p text:style-name="considerans.al">Gelet op artikel 2, eerste lid, aanhef, van de Tijdelijke SZW-borgstellingsregeling startende ondernemers vanuit een uitkering
                  2009;
               </text:p>
          <text:p text:style-name="afkondiging">Besluit:</text:p>
        </text:section>
        <text:section text:name="regeling-tekst.d3260e91" text:style-name="regeling-tekst">
          <text:section text:name="artikel.d3260e93" text:style-name="artikel">
            <text:h text:outline-level="3" text:style-name="artikel_kop">Artikel 1
                  </text:h>
            <text:list text:style-name="list-style-1">
              <text:list-item text:start-value="1">
                <text:p text:style-name="list.start"> De algemeen directeur van SenterNovem is bevoegd om namens de minister van Sociale Zaken en Werkgelegenheid besluiten te
                           nemen, privaatrechtelijke rechtshandelingen te verrichten en handelingen te verrichten die noch een besluit, noch een privaatrechtelijke
                           rechtshandeling zijn, voor zover ze verband houden met de uitvoering van de Tijdelijke SZW-borgstellingsregeling startende
                           ondernemers vanuit een uitkering 2009.
                        </text:p>
              </text:list-item>
              <text:list-item text:start-value="2">
                <text:p text:style-name="list.end"> Onder de bevoegdheid, bedoeld in het eerste lid, wordt mede verstaan het adviseren over en behandelen van bezwaar- en beroepszaken.
                        </text:p>
              </text:list-item>
            </text:list>
          </text:section>
          <text:section text:name="artikel.d3260e119" text:style-name="artikel">
            <text:h text:outline-level="3" text:style-name="artikel_kop">Artikel 2
                  </text:h>
            <text:list text:style-name="list-style-2">
              <text:list-item text:start-value="1">
                <text:p text:style-name="list.start"> De algemeen directeur van SenterNovem kan zijn vertegenwoordigingsbevoegdheden in een door hem te bepalen omvang mandateren
                           of doorverlenen aan onder hem ressorterende functionarissen.
                        </text:p>
              </text:list-item>
              <text:list-item text:start-value="2">
                <text:p text:style-name="list.end"> De artikelen 14 tot en met 24 van het Organisatie-, mandaat- en volmachtbesluit SZW 2004 zijn van toepassing op de uitoefening
                           van bevoegdheden op grond van deze regeling en tevens op de uitoefening van bevoegdheden die krachtens ondermandaat respectievelijk
                           doorverlening van volmacht en machtiging worden uitgeoefend.
                        </text:p>
              </text:list-item>
            </text:list>
          </text:section>
          <text:section text:name="artikel.d3260e145" text:style-name="artikel">
            <text:h text:outline-level="3" text:style-name="artikel_kop">Artikel 3
                  </text:h>
            <text:list text:style-name="list-style-3">
              <text:list-item text:start-value="1">
                <text:p text:style-name="list.start"> Deze regeling treedt in werking met ingang van de tweede dag na dagtekening van de Staatscourant waarin zij wordt geplaatst
                           en werkt terug tot en met 1 juli 2008.
                        </text:p>
              </text:list-item>
              <text:list-item text:start-value="2">
                <text:p text:style-name="list.end"> Deze regeling wordt aangehaald als: Mandaatbesluit Tijdelijke SZW-borgstellingsregeling startende ondernemers vanuit een
                           uitkering 2009.
                        </text:p>
              </text:list-item>
            </text:list>
          </text:section>
        </text:section>
        <text:section text:name="regeling-sluiting.d3260e172" text:style-name="regeling-sluiting">
          <text:section text:name="slotformulering.d3260e174" text:style-name="slotformulering">
            <text:p text:style-name="slotformulering">Deze regeling zal met de toelichting in de Staatscourant worden geplaatst.</text:p>
          </text:section>
          <text:section text:name="gegeven.d3260e180" text:style-name="gegeven">
            <text:p text:style-name="dagtekening">Den Haag, 16 januari 2009</text:p>
          </text:section>
          <text:section text:name="ondertekening.d3260e186" text:style-name="ondertekening">
            <text:p text:style-name="ondertekening">De Staatssecretaris van Sociale Zaken en Werkgelegenheid,</text:p>
            <text:p text:style-name="ondertekening.end">J. Klijnsma. </text:p>
          </text:section>
        </text:section>
        <text:section text:name="nota-toelichting.d3260e196" text:style-name="nota-toelichting">
          <text:h text:outline-level="2" text:style-name="nota-toelichting_kop">TOELICHTING
               </text:h>
          <text:section text:name="alineagroep.d3260e202" text:style-name="alineagroep">
            <text:p text:style-name="alineagroep">Op 1 juli 2007 is de pilot ‘Tijdelijke borgstellingsregeling starters vanuit een uitkering’ gestart. In deze pilot werd noodzakelijk
                     startkapitaal onder voorwaarden bereikbaar voor starters die vanuit een uitkeringssituatie een zelfstandig beroep of bedrijf
                     willen beginnen onder een borgstelling van het Rijk aan de banken. De looptijd van deze pilot in de gemeenten Rotterdam, Leeuwarden
                     en Lelystad was bepaald op 12 maanden. Uit een tussenevaluatie is gebleken dat de pilot een succesvol verloop kent. Het blijkt
                     dat banken bij borgstelling van rijkswege, inderdaad eerder aan starters vanuit een uitkeringssituatie bedrijfskrediet verstrekken.
                     Dit geeft aanleiding om de reikwijdte van de pilot in een direct hierop aansluitende pilot te verbreden met een looptijd van
                     nogmaals
                     negen maanden. De onderhavige Tijdelijke borgstellingsregeling starters vanuit een uitkering 2009 voorziet hierin en is in
                     belangrijke mate identiek aan de Tijdelijke borgstellingsregeling starters vanuit een uitkering.
                  </text:p>
            <text:p text:style-name="alineagroep">Starters vanuit een uitkering kunnen voor het noodzakelijke startkapitaal niet of nauwelijks een beroep doen op een bancair
                     krediet. De Tijdelijke SZW-borgstellingsregeling startende ondernemers vanuit een uitkering 2009 (hierna: de regeling) bevordert
                     dat starters vanuit een uitkering, voor noodzakelijk startkapitaal wel met succes een beroep kunnen doen op bancair krediet.
                     De Staat der Nederlanden kan zich op basis van deze regeling borg stellen voor door (krediet)banken aan starters vanuit een
                     uitkering verstrekt bedrijfskrediet.
                  </text:p>
            <text:p text:style-name="alineagroep">De regeling is opgezet als pilot en bedoeld om proefondervindelijk na te gaan op welke manier een algemene (borgstellings)regeling
                     het best vorm kan krijgen en op welke manier zo’n regeling organisatorisch het best kan worden ingebed in de bestaande structuren
                     van de bij de kredietverlening aan starters vanuit een uitkering betrokken instanties en het bancaire kredietwezen.
                  </text:p>
            <text:p text:style-name="alineagroep">Dit met het oog op het realiseren van een maximale efficiëntie bij de uitvoering van de regeling, een maximale toegankelijkheid
                     tot de regeling voor starters vanuit een uitkering en zo min mogelijk bureaucratie (loketten) voor alle betrokkenen.
                  </text:p>
            <text:p text:style-name="alineagroep">De verlening van borgstellingen in het kader van deze regeling wordt – evenals de hieraan voorafgaande vergelijkbare pilotregeling
                     – uitgevoerd door SenterNovem onder verantwoordelijkheid van de Minister van Sociale Zaken en Werkgelegenheid.
                  </text:p>
            <text:p text:style-name="alineagroep">Er is om uitvoeringstechnische redenen voor gekozen de Tijdelijke SZW-borgstellingsregeling startende ondernemers vanuit een
                     uitkering zoveel mogelijk in te richten als de BBMKB-regeling, weliswaar in vereenvoudigde vorm.
                  </text:p>
            <text:p text:style-name="alineagroep.end">De algemene bepalingen inzake mandaat, volmacht en machtiging uit het Organisatie-, mandaat- en volmachtbesluit SZW 2004 zijn
                     van overeenkomstige toepassing op de bevoegdheden die krachtens dit mandaat worden uitgeoefend.
                  </text:p>
          </text:section>
          <text:section text:name="ondertekening.d3260e227"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andaatbesluit Tijdelijke SZW-borgstellingsregeling startende ondernemers vanuit een uitkering 2009</dc:title>
  </office:meta>
</office:document-meta>
</file>