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09, 12037</text:p>
      <text:p text:style-name="publicatie-titel.end">12 april 2010</text:p>
      <text:h text:outline-level="1" text:style-name="staatscourant_kop">Rectificatie Registratie Diergeneesmiddelen
         </text:h>
      <text:p text:style-name="alineagroep">In de publicatie van de Staatscourant, nr. 12037 (woensdag 12-8-2009) is melding gemaakt van een doorhaling van Reg NL: 3030, Oxytocin-Ject.
                  </text:p>
      <text:p text:style-name="alineagroep.end">Dit dient gelezen te worden als doorhaling Reg NL: 8027, Oxytocin-Ject.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tum doorhaling</text:p>
          </table:table-cell>
          <table:table-cell office:value-type="string">
            <text:p text:style-name="Table_20_Contents_Left">29-06-2009</text:p>
          </table:table-cell>
        </table:table-row>
      </table:table>
      <text:p text:style-name="Table.End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Registratie Diergeneesmiddelen</dc:title>
  </office:meta>
</office:document-meta>
</file>