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035</text:p>
      <text:p text:style-name="publicatie-titel.end">12 augustus 2009</text:p>
      <text:h text:outline-level="1" text:style-name="staatscourant_kop">Bekendmaking besluit inrichting en gebruik niet-aangewezen
            		luchtvaartterreinen, Staatsblad 511, jaargang 1988
         </text:h>
      <text:section text:name="algemeen.d111e115" text:style-name="algemeen">
        <text:section text:name="vrije-tekst.d111e117" text:style-name="vrije-tekst">
          <text:p text:style-name="vrije-tekst">De Minister van Verkeer en Waterstaat maakt bekend dat aan Resort
                  			 Arcen B.V., gevestigd te Arcen, toestemming is verleend voor de aanleg, het
                  			 inrichten en de ingebruikname van een bedrijfsgebonden helihaven aan de
                  			 Dorperheideweg 12 te Arcen, onder voorwaarden als genoemd in de
                  			 beschikking.
               </text:p>
          <text:h text:outline-level="3" text:style-name="divisiekop1">Terinzagelegging
               </text:h>
          <text:p text:style-name="vrije-tekst">De beschikking, alsmede de daarbij behorende bijlagen, liggen
                  				gedurende zes weken na deze publicatie op werkdagen tussen 9.00 uur en 12.00
                  				uur en tussen 13.30 uur en 16.00 uur voor belanghebbenden ter inzage in de
                  				bibliotheek van de Inspectie Verkeer en Waterstaat, Saturnusstraat 50 te
                  				Hoofddorp (telefoon 070-456 33 67) en in het gemeentehuis van Arcen en Velden,
                  				bezoekadres: Raadhuisplein 1 te Arcen.
               </text:p>
          <text:h text:outline-level="3" text:style-name="divisiekop1">Bezwaar en voorlopige voorziening
               </text:h>
          <text:p text:style-name="vrije-tekst">Tegen dit besluit kan degene wiens belang rechtstreeks bij het
                  				besluit is betrokken, binnen zes weken na de dag waarop dit besluit is
                  				bekendgemaakt, een gemotiveerd bezwaarschrift indienen. U dient uw
                  				bezwaarschrift te richten aan de Inspectie Verkeer en Waterstaat, Toezicht
                  				Beheer Eenheid, Unit Juridische Zaken, Postbus 10700, 2501 HS Den Haag. Indien
                  				onverwijlde spoed dat vereist, is het mogelijk een voorlopige voorziening te
                  				vragen bij de president van de rechtbank die bevoegd is. In dat geval is
                  				griffierecht verschuldigd. Voorwaarde is dat een bezwaarschrift is
                  				ingediend.
               </text:p>
        </text:section>
        <text:section text:name="tekst-sluiting.d111e137" text:style-name="tekst-sluiting">
          <text:section text:name="gegeven.d111e139" text:style-name="gegeven">
            <text:p text:style-name="dagtekening">Hoofddorp, 12 augustus
                     				2009
                  </text:p>
          </text:section>
          <text:section text:name="ondertekening.d111e145" text:style-name="ondertekening">
            <text:p text:style-name="ondertekening">De Minister van
                     		  Verkeer en Waterstaat,
                  </text:p>
            <text:p text:style-name="ondertekening">namens
                     		  deze:
                  </text:p>
            <text:p text:style-name="ondertekening"> het wnd. afdelingshoofd Kennis, Advies en Berichtgeving
                     		  Toelating en Continuering Luchthavens,
                  </text:p>
            <text:p text:style-name="ondertekening.end">B.W.G. Schute.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kendmaking besluit inrichting en gebruik niet-aangewezen luchtvaartterreinen, Staatsblad 511, jaargang 1988</dc:title>
  </office:meta>
</office:document-meta>
</file>