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beschermd dorpsgezicht Mijnkoloniën Brunssum, gemeente Brunssum
         </text:h>
      <text:section text:name="algemeen.d2889e57" text:style-name="algemeen">
        <text:section text:name="vrije-tekst.d2889e59" text:style-name="vrije-tekst">
          <text:p text:style-name="vrije-tekst">De Minister van Onderwijs, Cultuur en Wetenschap en de Minister van Volkshuisvesting, Ruimtelijke Ordening en Milieubeheer
                  maken bekend dat zij, gelet op de artikelen 35 en 36 van de Monumentenwet 1988, per besluit van 21 januari 2009 het volgende
                  gebied hebben aangewezen als beschermd dorpsgezicht in de zin van artikel 1, onder g, van de Monumentenwet 1988:
               </text:p>
          <text:h text:outline-level="3" text:style-name="divisiekop1">Mijnkoloniën Brunssum, gemeente Brunssum
               </text:h>
          <text:p text:style-name="vrije-tekst">Het gebied, Mijnkoloniën Brunssum in de gemeente Brunssum, zoals is aangegeven op de bij dit besluit behorende begrenzingskaart
                  met kenmerk MSP/58/08-I, en zoals is omschreven in de toelichting bij dit besluit.
               </text:p>
          <text:section text:name="alineagroep.d2889e71" text:style-name="alineagroep">
            <text:p text:style-name="alineagroep">De vigerende bestemmingsplannen:</text:p>
            <text:list text:style-name="list-style-1">
              <text:list-item>
                <text:p text:style-name="list.start">Woongebieden (vastgesteld: 25-10-2000; goedgekeurd: 12-06-2001)
                        </text:p>
              </text:list-item>
              <text:list-item>
                <text:p text:style-name="list.cont">Woongebieden, herziening 2003 (vastgesteld: 16-12-2003; goedgekeurd: 03-08-2004)
                        </text:p>
              </text:list-item>
              <text:list-item>
                <text:p text:style-name="list.cont">Centrum, vastgesteld: (29-06-1993; goedgekeurd: 15-02-1994)
                        </text:p>
              </text:list-item>
              <text:list-item>
                <text:p text:style-name="list.cont">Centrum 1<text:span text:style-name="superscript">e</text:span> herziening (vastgesteld: 27-10-1998; goedgekeurd: 01-06-1999
                        </text:p>
              </text:list-item>
              <text:list-item>
                <text:p text:style-name="list.end">Buitengebied (vastgesteld: 20-05-1997; goedgekeurd: 16-12-1997)
                        </text:p>
              </text:list-item>
            </text:list>
            <text:p text:style-name="alineagroep.end">voorzien in het gestelde van artikel 36 van de Monumentenwet.</text:p>
          </text:section>
          <text:p text:style-name="vrije-tekst">Een belanghebbende kan tegen dit besluit binnen zes weken na de dag waarop het besluit bekend is gemaakt in de Staatscourant
                  schriftelijk bezwaar maken. De belanghebbende dient daartoe een bezwaarschrift in bij de minister van OCW, onder vermelding
                  van ‘Bezwaar’, ter attentie van CFI, Postbus 606, 2700 ML in Zoetermeer. Meer informatie over het maken van bezwaar vindt
                  u op www.bezwaarschriftenocw.nl
               </text:p>
          <text:p text:style-name="vrije-tekst">Het besluit, waarin begrepen de begrenzingskaart en de toelichting liggen ter inzage in de gemeentewinkel van de gemeente
                  Brunssum, gevestigd aan de Lindeplein 1 te Brunssum en bij de Rijksdienst voor Archeologie, Cultuurlandschap en Monumenten,
                  Broederplein 41, Zeist. Deze stukken zijn ook telefonisch op te vragen via tel. 030-69 83 476, of per e-mail: info@racm.nl.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anwijzing beschermd dorpsgezicht Mijnkoloniën Brunssum, gemeente Brunssum</dc:title>
  </office:meta>
</office:document-meta>
</file>