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989</text:p>
      <text:p text:style-name="publicatie-titel.end">12 augustus 2009</text:p>
      <text:h text:outline-level="1" text:style-name="staatscourant_kop">Kennisgeving ontwerpbesluit voor het maken en behouden van een
            		voetgangersbrug tussen de hoek Schuttevaerkade/Blijenhoek in de Riedijkshaven
            		te Dordrecht
         </text:h>
      <text:section text:name="algemeen.d654e105" text:style-name="algemeen">
        <text:section text:name="vrije-tekst.d654e107" text:style-name="vrije-tekst">
          <text:h text:outline-level="3" text:style-name="divisiekop1">Terinzagelegging
               </text:h>
          <text:p text:style-name="vrije-tekst">De Staatssecretaris van Verkeer en Waterstaat maakt, gelet op
                  				afdeling 3.4 van de Algemene wet bestuursrecht, het volgende bekend:
               </text:p>
          <text:section text:name="alineagroep.d654e116" text:style-name="alineagroep">
            <text:p text:style-name="alineagroep">Op 19 april 2009 heeft het waterdistrict Merwede &amp; Maas een
                     				  aanvraag om vergunning ingevolge de Wet beheer rijkswaterstaatswerken (hierna:
                     				  Wbr) ontvangen. De aanvraag is ingediend door ERA Contour te Zoetermeer namens
                     				  de gemeente Dordrecht.
                  </text:p>
            <text:p text:style-name="alineagroep.end">Het betreft een aanvraag voor het maken en behouden van een
                     				  voetgangersbrug tussen de hoek Schuttevaerkade/Blijenhoek in de Riedijkshaven
                     				  te Dordrecht.
                  </text:p>
          </text:section>
          <text:p text:style-name="vrije-tekst">Het ontwerpbesluit ligt vanaf 13 augustus 2009 gedurende zes
                  				weken tot en met 23 september 2009 ter inzage op het kantoor van het
                  				waterdistrict Merwede &amp; Maas van Rijkswaterstaat Zuid-Holland, Van
                  				Leeuwenhoekweg 20 te Dordrecht, op werkdagen van 9.00 uur tot 16.00 uur.
               </text:p>
          <text:p text:style-name="vrije-tekst">Belanghebbenden kunnen gedurende de periode dat de stukken ter
                  				inzage liggen hun zienswijze schriftelijk of mondeling naar voren brengen bij
                  				het district Merwede &amp; Maas, Postbus 464, 3200 AL Dordrecht.
               </text:p>
          <text:p text:style-name="vrije-tekst">Voor het mondeling naar voren brengen van een zienswijze dient
                  				een afspraak te worden gemaakt.
               </text:p>
          <text:p text:style-name="vrije-tekst">Indien mocht blijken dat er behoefte bestaat aan een
                  				gedachtewisseling over het ontwerp van de te nemen beslissing, zal hiertoe
                  				binnen de hiervoor genoemde periode desgevraagd gelegenheid worden
                  				gegeven.
               </text:p>
          <text:p text:style-name="vrije-tekst">Voor nadere inlichtingen en/of het maken van een afspraak dient
                  				men zich te wenden tot het waterdistrict Merwede &amp; Maas, Van Leeuwenhoekweg
                  				20 te Dordrecht, contactpersoon mevrouw T. van Dam, te bereiken op
                  				telefoonnummer 078-633 76 00.
               </text:p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Kennisgeving ontwerpbesluit voor het maken en behouden van een voetgangersbrug tussen de hoek Schuttevaerkade/Blijenhoek in
         de Riedijkshaven te Dordrecht
      </dc:title>
  </office:meta>
</office:document-meta>
</file>