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87</text:p>
      <text:p text:style-name="publicatie-titel.end">12 augustus 2009</text:p>
      <text:h text:outline-level="1" text:style-name="staatscourant_kop">Beoordelen noodzaak uitvoeren milieueffectrapportage
            (m.e.r.)
         </text:h>
      <text:section text:name="algemeen.d419e119" text:style-name="algemeen">
        <text:section text:name="vrije-tekst.d419e121" text:style-name="vrije-tekst">
          <text:h text:outline-level="3" text:style-name="divisiekop1">Onderwerp
               </text:h>
          <text:p text:style-name="vrije-tekst">Gedeputeerde Staten van Zuid-Holland hebben op 17 juli 2009 een
                  mededeling ingevolge artikel 7.8a van de Wet milieubeheer (aanmeldingsnotitie)
                  ontvangen van Bavo voor de bemaling ten behoeve van de aanleg van de kademuren
                  van de RWG Terminal op de toekomstige Maasvlakte 2 te Rotterdam.
               </text:p>
          <text:p text:style-name="vrije-tekst">Het betreft een tijdelijke activiteit, die maximaal ongeveer twee
                  jaar zal duren.
               </text:p>
          <text:p text:style-name="vrije-tekst">Voor deze activiteit moet een vergunning op grond van de
                  Grondwaterwet worden aangevraagd bij Gedeputeerde Staten van Zuid-Holland. De
                  activiteit valt onder onderdeel D 15.1 van het Besluit milieueffectrapportage
                  1994, zoals gewijzigd bij Besluit van 25 april 2008,
                  Staatsblad 159.
                  Dit betekent dat de vergunningverlenende instantie moet beoordelen of ten
                  behoeve van de vergunningverlening een milieueffectrapport (MER) moet worden
                  opgesteld.
               </text:p>
          <text:p text:style-name="vrije-tekst">Gedeputeerde Staten van Zuid-Holland hebben de voorgelegde
                  informatie getoetst aan de Wet milieubeheer, met name aan de artikelen 7.8a tot
                  en met 7.8d. Op basis daarvan hebben zij besloten dat het opstellen van een MER
                  ten behoeve van de aanvraag om vergunning ingevolge de Grondwaterwet niet
                  noodzakelijk is.
               </text:p>
          <text:h text:outline-level="3" text:style-name="divisiekop1">Inzage
               </text:h>
          <text:p text:style-name="vrije-tekst">De aanmeldingsnotitie en het besluit liggen van 17 augustus 2009
                  tot en met 28 september 2009 ter inzage:
               </text:p>
          <text:section text:name="alineagroep.d419e150" text:style-name="alineagroep">
            <text:p text:style-name="alineagroep">bij de Directie Omgevingsdiensten van de provincie
                     Zuid-Holland, kamer D 209, tijdens kantooruren (na telefonische afspraak),
                     Zuid-Hollandplein 1 te Den Haag, tel.nr. (070) 441 73 24;
                  </text:p>
            <text:p text:style-name="alineagroep.end">bij de afdeling Coördinatie Milieutaken Rotterdam, Europoint
                     III, kamer 5.74, van 9.00–16.00 uur (na telefonische afspraak), Galvanistraat
                     15 te Rotterdam, tel.nr. (010) 489 46 50.
                  </text:p>
          </text:section>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ir. A.W.H. van der Heijden, tel.nr. (070) 441
                  72 17. Deze kennisgeving staat ook op www.zuid-holland.nl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oordelen noodzaak uitvoeren milieueffectrapportage (m.e.r.)</dc:title>
  </office:meta>
</office:document-meta>
</file>