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85</text:p>
      <text:p text:style-name="publicatie-titel.end">12 augustus 2009</text:p>
      <text:h text:outline-level="1" text:style-name="staatscourant_kop">Regeling van de Minister van Volksgezondheid, Welzijn en Sport van
            21 juli 2009, nr. DWJZ/BWJP 2942756, houdende aanpassing van een aantal
            ministeriële regelingen aan de vierde tranche van de Awb
         </text:h>
      <text:section text:name="regeling.d2168e188" text:style-name="regeling">
        <text:section text:name="aanhef.d2168e190" text:style-name="aanhef">
          <text:p text:style-name="wie">De Minister van Volksgezondheid, Welzijn en Sport,</text:p>
          <text:p text:style-name="considerans.al">Gelet op de artikelen 65 van de Wet
                  marktordening gezondheidszorg, 3 van de Kaderwet VWS-subsidies, 44 van de
                  Algemene Wet Bijzondere Ziektekosten, 3.1.7 van de Invoerings- en
                  aanpassingswet Zorgverzekeringswet en 68 van de
                  Zorgverzekeringswet;
               </text:p>
          <text:p text:style-name="afkondiging">Besluit:</text:p>
        </text:section>
        <text:section text:name="regeling-tekst.d2168e202" text:style-name="regeling-tekst">
          <text:h text:outline-level="3" text:style-name="wijzig-artikel_kop">ARTIKEL I
               </text:h>
          <text:p text:style-name="wat">Onder vervanging van de puntkomma aan het slot
                  van onderdeel 12 door een punt, vervallen de onderdelen 13 tot en met 16 van
                  artikel 5 van de Regeling categorieën persoonsgegevens WMG<text:note text:id="n1" text:note-class="endnote">
                     <text:note-citation text:label="1">1</text:note-citation>
                     <text:note-body>
                        <text:p> 
                  Stcrt. 2008, 247.
               </text:p>
                     </text:note-body>
                  </text:note>.
               </text:p>
          <text:h text:outline-level="3" text:style-name="wijzig-artikel_kop">ARTIKEL II
               </text:h>
          <text:p text:style-name="wat">Artikel 5 van de Regeling
                  heroinebehandeling<text:note text:id="n2" text:note-class="endnote">
                     <text:note-citation text:label="2">2</text:note-citation>
                     <text:note-body>
                        <text:p>
                  Stcrt.
                     2006, 232; laatstelijk gewijzigd bij ministeriële regeling van 5 juni
                  2009 (Stcrt. 2009,
                     110).
               </text:p>
                     </text:note-body>
                  </text:note> vervalt.
               </text:p>
          <text:h text:outline-level="3" text:style-name="wijzig-artikel_kop">ARTIKEL III
               </text:h>
          <text:p text:style-name="wat">Artikel 1.7.2, derde lid, tweede zin, en vierde
                  lid, en artikel 2.6.13, achtste lid, van de Regeling subsidies AWBZ
                  vervallen.
               </text:p>
          <text:h text:outline-level="3" text:style-name="wijzig-artikel_kop">ARTIKEL IV
               </text:h>
          <text:p text:style-name="wat">Artikel 6.2.15, derde lid, tweede zin, en
                  vierde lid, van de Regeling zorgverzekering vervallen.
               </text:p>
          <text:h text:outline-level="3" text:style-name="wijzig-artikel_kop">ARTIKEL V
               </text:h>
          <text:p text:style-name="wat">Artikel 8 van de Subsidieregeling LSP<text:note text:id="n3" text:note-class="endnote">
                     <text:note-citation text:label="3">3</text:note-citation>
                     <text:note-body>
                        <text:p>
                  Stcrt.
                     2008, 196.
               </text:p>
                     </text:note-body>
                  </text:note> vervalt.
               </text:p>
          <text:h text:outline-level="3" text:style-name="wijzig-artikel_kop">ARTIKEL VI
               </text:h>
          <text:p text:style-name="wat">Artikel 15, vierde lid, tweede zin, van de
                  Subsidieregeling publieke gezondheid<text:note text:id="n4" text:note-class="endnote">
                     <text:note-citation text:label="4">4</text:note-citation>
                     <text:note-body>
                        <text:p>
                  Stcrt.
                     2005, 181; laatstelijk gewijzigd bij ministeriële regeling van 20 mei
                  2009 (Stcrt. 2009,
                     96).
               </text:p>
                     </text:note-body>
                  </text:note> vervalt.
               </text:p>
          <text:section text:name="artikel.d2168e260" text:style-name="artikel">
            <text:h text:outline-level="3" text:style-name="artikel_kop">ARTIKEL VII
                  </text:h>
            <text:p text:style-name="artikel">Deze regeling treedt in werking met ingang van de tweede dag na de
                     dagtekening van de Staatscourant waarin zij wordt geplaatst en werkt terug tot
                     en met 1 juli 2009.
                  </text:p>
          </text:section>
        </text:section>
        <text:section text:name="regeling-sluiting.d2168e271" text:style-name="regeling-sluiting">
          <text:section text:name="slotformulering.d2168e273" text:style-name="slotformulering">
            <text:p text:style-name="slotformulering">Deze regeling zal met de toelichting in de Staatscourant worden
                     geplaatst.
                  </text:p>
          </text:section>
          <text:section text:name="ondertekening.d2168e279" text:style-name="ondertekening">
            <text:p text:style-name="ondertekening">De Minister van
                     Volksgezondheid, Welzijn en Sport,
                  </text:p>
            <text:p text:style-name="ondertekening.end">A. Klink. </text:p>
          </text:section>
        </text:section>
        <text:section text:name="nota-toelichting.d2168e289" text:style-name="nota-toelichting">
          <text:h text:outline-level="2" text:style-name="nota-toelichting_kop">TOELICHTING
               </text:h>
          <text:p text:style-name="nota-toelichting">Deze regeling strekt tot aanpassing van de ministeriële regelingen op
                  het beleidsterrein van het Ministerie van Volksgezondheid, Welzijn en Sport aan
                  de Vierde tranche Algemene wet bestuursrecht (Stb. 2009, 264), de Aanpassingswet
                  vierde tranche Awb (Stb.
                     2009, 265) en het Aanpassingsbesluit vierde tranche Awb (Stb. 2009, 267). Voor een algemene
                  uiteenzetting omtrent de achtergronden en de aanpak van de aanpassingsoperatie
                  wordt verwezen naar de memorie van toelichting bij de Aanpassingswet vierde
                  tranche Awb (Kamerstukken II 2006/07, 31 124, nr. 3). Hieronder wordt slechts
                  ingegaan op de specifieke aspecten van de aanpassing van de onderhavige
                  ministeriële regelingen.
               </text:p>
          <text:h text:outline-level="3" text:style-name="divisiekop1">Artikel I
               </text:h>
          <text:p text:style-name="nota-toelichting">Artikel 5 van de Regeling categorieën persoonsgegevens WMG verwijst
                  naar de artikelen 92 tot en met 95, 96, 100 en 103 van de Wet marktordening
                  gezondheidszorg. Als gevolg van de Aanpassingswet vierde tranche Awb zijn de
                  laatstgenoemde artikelen vervallen. Met de onderhavige regeling worden de
                  verwijzingen naar de vervallen artikelen geschrapt.
               </text:p>
          <text:h text:outline-level="3" text:style-name="divisiekop1">Artikel II
               </text:h>
          <text:p text:style-name="nota-toelichting">Artikel 5 van de Regeling heroïnebehandeling, dat het verstrekken
                  van voorschotten regelt, is als gevolg van Vierde tranche Algemene wet
                  bestuursrecht overbodig geworden.
               </text:p>
          <text:h text:outline-level="3" text:style-name="divisiekop1">Artikel III
               </text:h>
          <text:p text:style-name="nota-toelichting">De artikelen 1.7.2 en 2.6.13 van de Regeling subsidies AWBZ zijn
                  als gevolg van Vierde tranche Algemene wet bestuursrecht overbodig geworden
                  voor zover daarin het terugvorderen en verrekenen van teveel betaalde
                  voorschotten wordt geregeld.
               </text:p>
          <text:h text:outline-level="3" text:style-name="divisiekop1">Artikel IV
               </text:h>
          <text:p text:style-name="nota-toelichting">Artikel 6.2.15 van de Regeling zorgverzekering is als gevolg van
                  Vierde tranche Algemene wet bestuursrecht overbodig geworden voor zover daarin
                  het terugvorderen en verrekenen van teveel betaalde voorschotten wordt
                  geregeld.
               </text:p>
          <text:h text:outline-level="3" text:style-name="divisiekop1">Artikel V
               </text:h>
          <text:p text:style-name="nota-toelichting">Artikel 8 van de Subsidieregeling LSP, dat de bevoegdheid geeft tot
                  het verstrekken van voorschotten, is als gevolg van Vierde tranche Algemene wet
                  bestuursrecht overbodig geworden.
               </text:p>
          <text:h text:outline-level="3" text:style-name="divisiekop1">Artikel VI
               </text:h>
          <text:p text:style-name="nota-toelichting">Artikel 15, vierde lid, tweede zin, van de Subsidieregeling
                  publieke gezondheid is als gevolg van Vierde tranche Algemene wet bestuursrecht
                  overbodig geworden omdat daarin het terugvorderen en verrekenen van teveel
                  betaalde voorschotten wordt geregeld.
               </text:p>
          <text:h text:outline-level="3" text:style-name="divisiekop1">Artikel VII
               </text:h>
          <text:p text:style-name="nota-toelichting">De Vierde tranche Algemene wet bestuursrecht is op 1 juli 2009 in
                  werking getreden (Stb.
                     2009, 266). De regeling werkt terug tot dat tijdstip.
               </text:p>
          <text:section text:name="ondertekening.d2168e361"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