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81</text:p>
      <text:p text:style-name="publicatie-titel.end">12 augustus 2009</text:p>
      <text:h text:outline-level="1" text:style-name="staatscourant_kop">Kennisgeving vergunning ingevolge de Wet milieubeheer Nederlandse
            		Aardolie Maatschappij B.V. te Assen
         </text:h>
      <text:section text:name="algemeen.d2978e107" text:style-name="algemeen">
        <text:section text:name="aanhef.d2978e109" text:style-name="aanhef">
          <text:p text:style-name="afkondiging">De Minister van Economische Zaken maakt bekend:</text:p>
        </text:section>
        <text:section text:name="vrije-tekst.d2978e115" text:style-name="vrije-tekst">
          <text:p text:style-name="vrije-tekst">Op 03-08-2009 is een melding ingevolge artikel 8.19 van de Wet
                  			 milieubeheer ontvangen van de Nederlandse Aardolie Maatschappij B.V. te
                  			 Assen.
               </text:p>
          <text:p text:style-name="vrije-tekst">De melding heeft betrekking op een voorgenomen verandering van de
                  			 inrichting Opende-Oost-1, gelegen aan de Kolonieweg te Opende in de gemeente
                  			 Grootegast, op het perceel kadastraal bekend gemeente Grootegast, Sectie F,
                  			 nummer 4528.
               </text:p>
          <text:p text:style-name="vrije-tekst">De voorgenomen verandering omvat het plaatsen van een injectie-unit
                  			 ten behoeve van het injecteren van anti-corrosievloeistof in de
                  			 productieleiding.
               </text:p>
          <text:p text:style-name="vrije-tekst">Voor de bestaande inrichting is eerder vergunning verleend
                  			 ingevolge de Wet milieubeheer, bij beschikking d.d. 20-12-2007, onder nummer
                  			 ET/EM/7124097.
               </text:p>
          <text:p text:style-name="vrije-tekst">U kunt de melding en de overige van belang zijnde stukken van
                  			 13-08-2009 tot en met 24-09-2009 inzien op werkdagen tijdens kantooruren op de
                  			 secretarie van de gemeente Grootegast, Hoofdstraat 97 te Grootegast. Tevens
                  			 kunt u de stukken gedurende voornoemde periode buiten werktijd inzien na
                  			 telefonische afspraak (0594-69 57 95).
               </text:p>
          <text:h text:outline-level="3" text:style-name="divisiekop1">Besluit:
               </text:h>
          <text:section text:name="alineagroep.d2978e137" text:style-name="alineagroep">
            <text:p text:style-name="alineagroep">Inmiddels heb ik aan de Nederlandse Aardolie Maatschappij B.V.
                     				  verklaard dat ik de melding heb aanvaard.
                  </text:p>
            <text:p text:style-name="alineagroep.end">De voorgenomen verandering leidt niet tot een andere inrichting
                     				  of andere of grotere nadelige gevolgen voor het milieu dan die de inrichting
                     				  volgens de vigerende vergunning mag veroorzaken. 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4-09-2009 een gemotiveerd bezwaarschrift
                  				indienen bij de Minister van Economische Zaken, Directie Wetgeving en
                  				Juridische Zaken, Postbus 20101, 2500 EC DEN HAAG.
               </text:p>
          <text:p text:style-name="vrije-tekst">Voor nadere inlichtingen kunt u zich wenden tot ing. M. Mezger,
                  				telefoon 070-379 79 9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 ingevolge de Wet milieubeheer Nederlandse Aardolie Maatschappij B.V. te Assen</dc:title>
  </office:meta>
</office:document-meta>
</file>