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leidsregels ter verdeling besteedbare middelen beheerskosten zorgverzekeraars AWBZ 2009
         </text:h>
      <text:section text:name="regeling.d3412e97" text:style-name="regeling">
        <text:section text:name="aanhef.d3412e99" text:style-name="aanhef">
          <text:p text:style-name="wie">Het College voor zorgverzekeringen,</text:p>
          <text:p text:style-name="considerans.al">Gelet op artikel 91, eerste lid Wet financiering sociale verzekeringen, artikel 4.4, eerste en tweede lid van het Besluit
                  Wfsv en gelet op de Aanwijzing besteedbare middelen beheerskosten AWBZ 2009;
               </text:p>
          <text:p text:style-name="afkondiging">Heeft in zijn vergadering van 15 december 2008 besloten:</text:p>
        </text:section>
        <text:section text:name="regeling-tekst.d3412e111" text:style-name="regeling-tekst">
          <text:section text:name="artikel.d3412e113" text:style-name="artikel">
            <text:h text:outline-level="3" text:style-name="artikel_kop">Artikel 1
                  </text:h>
            <text:p text:style-name="artikel">Dit besluit verstaat onder:</text:p>
            <text:list text:style-name="list-style-1">
              <text:list-item text:start-value="1">
                <text:p text:style-name="list.start">zorgverzekeraar: een zorgverzekeraar als bedoeld in artikel 1, eerste lid, onderdeel b, van de AWBZ;
                        </text:p>
              </text:list-item>
              <text:list-item text:start-value="2">
                <text:p text:style-name="list.end">verbindingskantoor: een verbindingskantoor als bedoeld in artikel 1, onderdeel c, van het Administratiebesluit Bijzondere
                           Ziektekostenverzekering.
                        </text:p>
              </text:list-item>
            </text:list>
          </text:section>
          <text:section text:name="artikel.d3412e142" text:style-name="artikel">
            <text:h text:outline-level="3" text:style-name="artikel_kop">Artikel 2
                  </text:h>
            <text:p text:style-name="artikel">Het college verdeelt in het jaar 2009 een totaal bedrag van 3,776 miljoen euro over de zorgverzekeraars. Ter bepaling van
                     de middelen die voor iedere zorgverzekeraar afzonderlijk voor het kalenderjaar 2009 ten laste van het Algemeen Fonds Bijzondere
                     Ziektekosten besteedbaar zijn voor beheerskosten AWBZ, anders dan in de hoedanigheid van verbindingskantoor, stelt het college,
                     voorafgaand aan het budgetjaar, voor ieder van hen een voorlopig budget vast.
                  </text:p>
          </text:section>
          <text:section text:name="artikel.d3412e152" text:style-name="artikel">
            <text:h text:outline-level="3" text:style-name="artikel_kop">Artikel 3
                  </text:h>
            <text:p text:style-name="artikel">Het college verdeelt het in artikel 2 genoemde totaalbedrag als volgt:</text:p>
            <text:list text:style-name="list-style-2">
              <text:list-item text:start-value="1">
                <text:p text:style-name="list.start">een derde deel van het bedrag, welk deel geacht wordt betrekking te hebben op de op verzekerden gerichte administratiedelen,
                           verdeelt het college over de zorgverzekeraars op basis van het aantal bij hen ingeschreven verzekerden dat aanspraak kan maken
                           op verstrekkingen en uitkeringen ingevolge de AWBZ;
                        </text:p>
              </text:list-item>
              <text:list-item text:start-value="2">
                <text:p text:style-name="list.cont">twee derde deel van het bedrag, welk deel geacht wordt betrekking te hebben op de op de zorg gerichte administratiedelen,
                           verdeelt het college over de zorgverzekeraars op basis van het aantal bij hen ingeschreven verzekerden dat aanspraak kan maken
                           op verstrekkingen en uitkeringen ingevolge de AWBZ. Daarbij tellen verzekerden van vijfenzestig jaar en ouder dubbel;
                        </text:p>
              </text:list-item>
              <text:list-item text:start-value="3">
                <text:p text:style-name="list.end">ter vaststelling van de budgetten sommeert het college per zorgverzekeraar de ingevolge de onderdelen b en c berekende bedragen.
                           Het college rondt de budgetten af op hele euro’s, waarbij het college bedragen van een halve euro en hoger afrondt naar boven
                           en overige bedragen naar beneden.
                        </text:p>
              </text:list-item>
            </text:list>
          </text:section>
          <text:section text:name="artikel.d3412e189" text:style-name="artikel">
            <text:h text:outline-level="3" text:style-name="artikel_kop">Artikel 4
                  </text:h>
            <text:p text:style-name="artikel">Voor de toepassing van artikel 2 gebruikt het college de opgaven van de zorgverzekeraars van de verzekerdenaantallen per 1 juli
                     2008.
                  </text:p>
          </text:section>
          <text:section text:name="artikel.d3412e199" text:style-name="artikel">
            <text:h text:outline-level="3" text:style-name="artikel_kop">Artikel 5
                  </text:h>
            <text:p text:style-name="artikel">Na ommekomst van het budgetjaar stelt het college de budgetten, met toepassing van artikel 3, nader vast. In afwijking van
                     artikel 4 gaat het college bij de nadere vaststelling uit van de opgaven van de zorgverzekeraars van de verzekerdenaantallen
                     per 1 juli 2009.
                  </text:p>
          </text:section>
          <text:section text:name="artikel.d3412e210" text:style-name="artikel">
            <text:h text:outline-level="3" text:style-name="artikel_kop">Artikel 6
                  </text:h>
            <text:p text:style-name="artikel">Voor een nieuwe zorgverzekeraar, die geen rechtsopvolger is van een of meer bestaande zorgverzekeraars, kan het college uitgaan
                     van andere dan in dit besluit genoemde verzekerdenaantallen.
                  </text:p>
          </text:section>
          <text:section text:name="artikel.d3412e220" text:style-name="artikel">
            <text:h text:outline-level="3" text:style-name="artikel_kop">Artikel 7
                  </text:h>
            <text:p text:style-name="artikel">Dit besluit treedt in werking met ingang van 1 januari 2009.</text:p>
            <text:p text:style-name="artikel">Indien de Staatscourant waarin dit besluit wordt geplaatst, wordt uitgegeven na 1 januari 2009 treedt zij in werking met ingang
                     van de tweede dag na uitgifte van de Staatscourant waarin zij wordt geplaatst, en werkt zij terug tot en met 1 januari 2009.
                  </text:p>
          </text:section>
          <text:section text:name="artikel.d3412e233" text:style-name="artikel">
            <text:h text:outline-level="3" text:style-name="artikel_kop">Artikel 8
                  </text:h>
            <text:p text:style-name="artikel">Dit besluit wordt aangehaald als: Regeling beleidsregels ter verdeling besteedbare middelen beheerskosten zorgverzekeraars
                     AWBZ 2009.
                  </text:p>
          </text:section>
        </text:section>
        <text:section text:name="regeling-sluiting.d3412e244" text:style-name="regeling-sluiting">
          <text:section text:name="slotformulering.d3412e246" text:style-name="slotformulering">
            <text:p text:style-name="slotformulering">Dit besluit zal met de toelichting in de Staatscourant worden geplaatst.</text:p>
          </text:section>
          <text:section text:name="ondertekening.d3412e252" text:style-name="ondertekening">
            <text:p text:style-name="ondertekening">Voorzitter,</text:p>
            <text:p text:style-name="ondertekening.end">P.C. Hermans. </text:p>
          </text:section>
        </text:section>
        <text:section text:name="nota-toelichting.d3412e262" text:style-name="nota-toelichting">
          <text:h text:outline-level="2" text:style-name="nota-toelichting_kop">TOELICHTING
               </text:h>
          <text:section text:name="alineagroep.d3412e268" text:style-name="alineagroep">
            <text:p text:style-name="alineagroep">De staatssecretaris van Volksgezondheid, Welzijn en Sport heeft de besteedbare middelen beheerskosten AWBZ voor het jaar 2009
                     vastgesteld op 197,422 miljoen euro.
                  </text:p>
            <text:p text:style-name="alineagroep">Dit bedrag is bestemd ter dekking van de uitgaven voor de uitvoering van de Algemene Wet Bijzondere Ziektekosten van de zorgverzekeraars,
                     verbindingskantoren en het Centraal Administratiekantoor tezamen.
                  </text:p>
            <text:p text:style-name="alineagroep">In zijn beleidsregels heeft het CVZ een bedrag van 3,776 miljoen euro vastgesteld als totaalbudget voor de zorgverzekeraars.</text:p>
            <text:p text:style-name="alineagroep.end">Dit bedrag is als volgt berekend.</text:p>
          </text:section>
          <table:table>
            <table:table-column table:style-name="table.1.col1"/>
            <table:table-column table:style-name="table.1.col2"/>
            <table:table-header-rows>
              <table:table-row table:style-name="head-row2.zebra1head.left.middle">
                <table:table-cell table:style-name="border-column.border-row.left.top">
                  <text:p text:style-name="Table_20_Heading">Omschrijving</text:p>
                </table:table-cell>
                <table:table-cell table:style-name="border-column.border-row.right.top">
                  <text:p text:style-name="Table_20_Heading">1 = € 1mln.</text:p>
                </table:table-cell>
              </table:table-row>
            </table:table-header-rows>
            <table:table-row table:style-name="tr-rowsep.odd.left.middle">
              <table:table-cell table:style-name="border-column.border-row.left.top">
                <text:p text:style-name="Table_20_Contents">Historisch bepaald basisbedrag</text:p>
              </table:table-cell>
              <table:table-cell table:style-name="border-column.border-row.right.top">
                <text:p text:style-name="Table_20_Contents">3,646</text:p>
              </table:table-cell>
            </table:table-row>
            <table:table-row table:style-name="tr-rowsep.even.left.middle">
              <table:table-cell table:style-name="border-column.border-row.left.top">
                <text:p text:style-name="Table_20_Contents">3,57% loon- en prijsbijstelling over 2009 (voorcalculatorisch)</text:p>
              </table:table-cell>
              <table:table-cell table:style-name="border-column.border-row.right.top">
                <text:p text:style-name="Table_20_Contents">0,130</text:p>
              </table:table-cell>
            </table:table-row>
            <table:table-row table:style-name="tr-rowsep.odd.left.middle">
              <table:table-cell table:style-name="border-column.border-row.left.top">
                <text:p text:style-name="Table_20_Contents">Totaal</text:p>
              </table:table-cell>
              <table:table-cell table:style-name="border-column.border-row.right.top">
                <text:p text:style-name="Table_20_Contents">3,776</text:p>
              </table:table-cell>
            </table:table-row>
          </table:table>
          <text:p/>
          <text:p text:style-name="nota-toelichting">Het percentage voor loon- en prijsbijstelling over 2009 wordt nagecalculeerd als de staatssecretaris daartoe te zijner tijd
                  een nadere aanwijzing geeft.
               </text:p>
          <text:p text:style-name="nota-toelichting">In deze beleidsregels geeft het CVZ aan hoe hij het macrobedrag dat voor de zorgverzekeraars besteedbaar is voor beheerskosten
                  AWBZ, verdeelt.
               </text:p>
          <text:section text:name="ondertekening.d3412e363" text:style-name="ondertekening">
            <text:p text:style-name="ondertekening">Voorzitter,</text:p>
            <text:p text:style-name="ondertekening.end">P.C. Herman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