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Beleidsregels ter verdeling besteedbare middelen beheerskosten zorgverzekeraars AWBZ 2009
         </text:h>
      <text:section text:name="algemeen.d1869e50" text:style-name="algemeen">
        <text:section text:name="vrije-tekst.d1869e52" text:style-name="vrije-tekst">
          <text:p text:style-name="vrije-tekst">In de Staatscourant van 27 januari 2009, nr. 17, zijn de ‘Beleidsregels ter verdeling besteedbare middelen beheerskosten zorgverzekeraars
                  AWBZ 2009’ gepubliceerd. Hierin is abusievelijk een omissie opgetreden. Onderaan de publicatie wordt de volgende tekst toegevoegd:
               </text:p>
          <text:p text:style-name="vrije-tekst">‘Goedgekeurd door de Staatssecretaris van Volksgezondheid, Welzijn en Sport bij brief van 15 januari 2009, kenmerk Z/F-2905458’</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leidsregels ter verdeling besteedbare middelen beheerskosten zorgverzekeraars AWBZ 2009</dc:title>
  </office:meta>
</office:document-meta>
</file>