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Volksgezondheid, Welzijn en Sport van 20 januari 2009, nr. OHW-U-2905610, houdende aanpassing
            per 1 januari 2009 van de Wuv-grondslagen en bedragen Indonesië
         </text:h>
      <text:section text:name="regeling.d1302e73" text:style-name="regeling">
        <text:section text:name="aanhef.d1302e75" text:style-name="aanhef">
          <text:p text:style-name="wie">De Staatssecretaris van Volksgezondheid, Welzijn en Sport,</text:p>
          <text:p text:style-name="considerans.al">Gelet op artikel 18, zesde lid, van de Wet uitkeringen vervolgingsslachtoffers 1940–1945;</text:p>
          <text:p text:style-name="afkondiging">Besluit:</text:p>
        </text:section>
        <text:section text:name="regeling-tekst.d1302e87" text:style-name="regeling-tekst">
          <text:section text:name="artikel.d1302e89" text:style-name="artikel">
            <text:h text:outline-level="3" text:style-name="artikel_kop">Artikel 1
                  </text:h>
            <text:list text:style-name="list-style-1">
              <text:list-item text:start-value="1">
                <text:p text:style-name="list.start"> De grondslag, bedoeld in artikel 8, derde lid, onder b, van de Wet uitkeringen vervolgingsslachtoffers 1940–1945, zoals deze
                           gold ter vaststelling van de uitkeringen sinds 1 augustus 2008, wordt met ingang van 1 januari 2009 verhoogd met 2,03 procent.
                        </text:p>
              </text:list-item>
              <text:list-item text:start-value="2">
                <text:p text:style-name="list.end"> De bedragen, genoemd in artikel 8, achtste lid, onder a en b, van de Wet uitkeringen vervolgingsslachtoffers 1940–1945, worden
                           met ingang van 1 januari 2009 vastgesteld op 3.964.427 rupiah respectievelijk 9.930.277 rupiah.
                        </text:p>
              </text:list-item>
            </text:list>
          </text:section>
          <text:section text:name="artikel.d1302e115" text:style-name="artikel">
            <text:h text:outline-level="3" text:style-name="artikel_kop">Artikel 2
                  </text:h>
            <text:p text:style-name="artikel">Deze regeling treedt in werking met ingang van de tweede dag na dagtekening van de Staatscourant waarin zij wordt geplaatst.</text:p>
          </text:section>
        </text:section>
        <text:section text:name="regeling-sluiting.d1302e126" text:style-name="regeling-sluiting">
          <text:section text:name="slotformulering.d1302e128" text:style-name="slotformulering">
            <text:p text:style-name="slotformulering">Deze regeling zal met de toelichting in de Staatscourant worden geplaatst.</text:p>
          </text:section>
          <text:section text:name="ondertekening.d1302e134" text:style-name="ondertekening">
            <text:p text:style-name="ondertekening">De Staatssecretaris van Volksgezondheid, Welzijn en Sport,</text:p>
            <text:p text:style-name="ondertekening.end">M. Bussemaker. </text:p>
          </text:section>
        </text:section>
        <text:section text:name="nota-toelichting.d1302e144" text:style-name="nota-toelichting">
          <text:h text:outline-level="2" text:style-name="nota-toelichting_kop">TOELICHTING
               </text:h>
          <text:p text:style-name="nota-toelichting">Op grond van artikel 18, zesde lid, van de Wet uitkeringen vervolgingsslachtoffers 1940–1945 worden de grondslagen en bedragen
                  van de uitkeringen ingevolge deze wet voor hen die in Indonesië wonen herzien indien de ontwikkeling van de lonen en de prijzen
                  daartoe aanleiding geven. De uitkeringen van deze gerechtigden worden overeenkomstig de wet – in afwijking van andere buitenlanden
                  – vastgesteld in plaatselijke valuta.
               </text:p>
          <text:section text:name="alineagroep.d1302e153" text:style-name="alineagroep">
            <text:p text:style-name="alineagroep">In juli 2008 heeft de Nederlandse Ambassade gemeld dat door de sterke stijging van de prijzen in de maanden januari tot en
                     met juli 2008 (8,85%) het voor de uitkeringsgerechtigden steeds moeilijker werd om de kosten van levensonderhoud te betalen.
                     Dit is voor mij reden geweest om de grondslagen van de uitkeringen en de bedragen voor de in Indonesië wonende gerechtigden
                     al per 1 augustus 2008 met het door het Indonesisch Bureau voor de Statistiek (IBS) over de eerste zeven maanden van 2008
                     vastgestelde officiële inflatiecijfer van 8,85% te verhogen (regeling van 9 oktober 2008, OHW-U-2879918, Stcrt. 207).
                  </text:p>
            <text:p text:style-name="alineagroep.end">Het IBS heeft het officiële inflatiepercentage voor het hele jaar 2008 inmiddels vastgesteld op 11,06%. Deze regeling voorziet
                     in een verhoging per 1 januari 2009 van de grondslagen en de bedragen met afgerond 2,03% waarmee de totale inflatie ((1+8,85%)
                     × (1+2,034) -/- 1 = 11,06%) over het jaar 2008 wordt gecompenseerd.
                  </text:p>
          </text:section>
          <text:p text:style-name="nota-toelichting">De inflatiecorrectie wordt gefinancierd uit de loon- en prijsbijstelling.</text:p>
          <text:section text:name="ondertekening.d1302e165"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passing Wuv-grondslagen en bedragen Indonesië 1 januari 2009</dc:title>
  </office:meta>
</office:document-meta>
</file>