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9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56</text:p>
      <text:p text:style-name="publicatie-titel.end">12 augustus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1956-001.png" xlink:show="embed" xlink:type="simple"/>
            </draw:frame> Vaststelling Bestemmingsplan ‘Musselkanaal Centrum 1e fase’
         </text:h>
      <text:section text:name="algemeen.d2737e116" text:style-name="algemeen">
        <text:section text:name="vrije-tekst.d2737e118" text:style-name="vrije-tekst">
          <text:p text:style-name="vrije-tekst">Burgemeester en wethouders van Stadskanaal maken bekend dat met
                  			 ingang van 13 augustus 2009 gedurende zes weken het door de raad bij besluit
                  			 van 22 juni 2009 vastgestelde bestemmingsplan ‘Musselkanaal Centrum 1e fase’
                  			 ter inzage ligt. Het bestemmingsplan kan worden ingezien bij de publiekbalie in
                  			 het gemeentehuis, Raadshuisplein 1 in Stadskanaal. Het bestemmingsplan is ook
                  			 digitaal te raadplegen op www.stadskanaal.nl, onder politiek &amp; organisatie,
                  			 plannen en projecten.
               </text:p>
          <text:h text:outline-level="3" text:style-name="divisiekop1">Wijzigingen in het bestemmingsplan
               </text:h>
          <text:p text:style-name="vrije-tekst">Het plan omvat de percelen van de bibliotheek en de Kameleon aan
                  				de Willem Diemerstraat en de directe omgeving in Musselkanaal.
               </text:p>
          <text:section text:name="alineagroep.d2737e130" text:style-name="alineagroep">
            <text:p text:style-name="alineagroep">Het bestemmingsplan is ten opzichte van het
                     				  ontwerpbestemmingsplan gewijzigd vastgesteld. Deze aanpassingen zijn
                     				  aangebracht naar aanleiding van de ingediende zienswijzen.
                  </text:p>
            <text:p text:style-name="alineagroep">De wijzigingen betreffen:</text:p>
            <text:list text:style-name="list-style-1">
              <text:list-item>
                <text:p text:style-name="list.start">het geheel aangeven van de verbinding tussen de Willem
                           						Diemerstraat en de Dirk de Ruiterstraat met de bestemming V-VB Verkeer- en
                           						Verblijfsgebied op de plankaart;
                        </text:p>
              </text:list-item>
              <text:list-item>
                <text:p text:style-name="list.end">een toevoeging aan artikel 6 van de regels, waardoor de
                           						toegestane oppervlakte aan verkoopvloeroppervlak voor detailhandel wordt
                           						beperkt tot maximaal 1.900 m<text:span text:style-name="superscript">2</text:span>.
                        </text:p>
              </text:list-item>
            </text:list>
            <text:p text:style-name="alineagroep.end">Aan de toelichting zijn aanvullende rapportages toegevoegd die
                     				  betrekking hebben op verkeer en luchtkwaliteit.
                  </text:p>
          </text:section>
          <text:h text:outline-level="3" text:style-name="divisiekop1">Beroep instellen
               </text:h>
          <text:section text:name="alineagroep.d2737e169" text:style-name="alineagroep">
            <text:p text:style-name="alineagroep">Gedurende de periode dat het plan ter inzage ligt kan tegen het
                     				  besluit van de gemeenteraad tot vaststelling van het bestemmingsplan
                     				  ‘Musselkanaal Centrum 1e fase’ beroep worden ingesteld bij de Afdeling
                     				  bestuursrechtspraak van de Raad van State, postbus 20019, 2500 EA
                     				  ’s-Gravenhage.
                  </text:p>
            <text:p text:style-name="alineagroep.end">Beroep kan worden ingesteld door:</text:p>
            <text:list text:style-name="list-style-2">
              <text:list-item>
                <text:p text:style-name="list.start">de belanghebbende die bij de gemeenteraad een zienswijze
                           						heeft ingediend over het ontwerpbestemmingsplan;
                        </text:p>
              </text:list-item>
              <text:list-item>
                <text:p text:style-name="list.cont">de belanghebbende die aantoont redelijkerwijs niet in staat
                           						te zijn geweest zich tijdig tot de gemeenteraad te wenden;
                        </text:p>
              </text:list-item>
              <text:list-item>
                <text:p text:style-name="list.end">de belanghebbende die zich niet kan verenigen met de
                           						wijzigingen.
                        </text:p>
              </text:list-item>
            </text:list>
          </text:section>
          <text:h text:outline-level="3" text:style-name="divisiekop1">In werking
               </text:h>
          <text:p text:style-name="vrije-tekst">Het raadsbesluit treedt in werking met ingang van de dag na die
                  				waarop de beroepstermijn afloopt. Het instellen van beroep schorst de werking
                  				van het besluit niet.
               </text:p>
          <text:p text:style-name="vrije-tekst">Degene die beroep instelt kan, gedurende de beroepstermijn, bij
                  				de voorzitter van genoemde Afdeling van de Raad van State ook een verzoek
                  				indienen om een voorlopige voorziening te treffen. Als een verzoek om een
                  				voorlopige voorziening is gedaan, wordt de werking van het raadsbesluit
                  				opgeschort tot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Musselkanaal Centrum 1e fase’</dc:title>
  </office:meta>
</office:document-meta>
</file>