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52</text:p>
      <text:p text:style-name="publicatie-titel.end">10 augustus 2009</text:p>
      <text:h text:outline-level="1" text:style-name="staatscourant_kop">Besluit van de staatssecretaris van Economische Zaken van 20 juli
            2009, nr. ET/9121500, tot intrekking van het besluit van 22 maart 2009,
            nr. WJZ/9055693
         </text:h>
      <text:section text:name="regeling.d1340e114" text:style-name="regeling">
        <text:section text:name="aanhef.d1340e116" text:style-name="aanhef">
          <text:p text:style-name="wie">De Staatssecretaris van Economische Zaken,</text:p>
          <text:p text:style-name="considerans.al">Handelende in overeenstemming met de Minister van
                  Onderwijs, Cultuur en Wetenschap;
               </text:p>
          <text:p text:style-name="considerans.al">Gelet op artikel 3.3, vijfde lid, van
                  de Telecommunicatiewet en artikel 2, derde lid, tweede volzin van het
                  Frequentiebesluit;
               </text:p>
          <text:p text:style-name="afkondiging">Besluit:</text:p>
        </text:section>
        <text:section text:name="regeling-tekst.d1340e131" text:style-name="regeling-tekst">
          <text:p text:style-name="regeling-tekst">Bij besluit van 22 maart 2009, nr. WJZ/9055693, is bekendgemaakt
                  dat een procedure wordt gehouden voor de uitgifte van de kavels A7 en A8 voor
                  landelijke commerciële radio-omroep in de FM-band, voor de periode tot
                  1 september 2011. Voor de periode vanaf die datum zou het nieuwe beleid voor
                  analoge en digitale etherradio, dat toentertijd nog in ontwikkeling was, ook op
                  de kavels A7 en A8 worden toegepast.
               </text:p>
          <text:p text:style-name="regeling-tekst">Zoals aangeduid in mijn brief aan de voorzitter van de Tweede Kamer
                  van 23 juni 2009 (Kamerstukken II 2008–2009,
                  24 095, nr. 241)
                  hecht ik groot belang aan het bevorderen van digitalisering van commerciële
                  radio in de ether. Verlengen van de vergunningsduur van de zeven nog lopende
                  landelijke vergunningen geeft mij de mogelijkheid een extra impuls te geven aan
                  de digitalisering van de radio-omroep via de ether. Daarom heb ik ervoor
                  gekozen deze vergunningen met zes jaar te verlengen en deze te koppelen aan
                  frequentieruimte bestemd voor digitale etherradio (T-DAB). Met deze beleidslijn
                  sluit ik aan bij ontwikkelingen in andere Europese landen en geef ik
                  commerciële omroepen en hun investeerders nu reeds duidelijkheid. Hierdoor en
                  door de continuering van vergunningen tot na 1 september 2011 kan de
                  digitalisering van commerciële radio na september 2011 een forse impuls worden
                  gegeven.
               </text:p>
          <text:section text:name="alineagroep.d1340e144" text:style-name="alineagroep">
            <text:p text:style-name="alineagroep">Deze beleidskeuze heeft ook gevolgen voor de uitgifteprocedure
                     voor de kavels A7 en A8.
                  </text:p>
            <text:p text:style-name="alineagroep">De uitgifte van deze kavels zou plaatsvinden voor de periode tot
                     1 september 2011. Gezien deze korte vergunningsperiode was er een reële kans
                     dat de vraag niet het aanbod zou overtreffen. De verdelingsprocedure was hierop
                     afgestemd. Verder is van belang dat de beoogde tijdelijke verdeling van de
                     kavels A7 en A8 geen prikkel bevat om te investeren in digitale radio.
                  </text:p>
            <text:p text:style-name="alineagroep.end">Het in de brief geschetste beleid ten aanzien van digitalisering
                     is reden de kavels A7 en A8 alsnog te gaan bestemmen voor omroepen die een
                     bijdrage willen leveren aan de opvolger van analoge etherradio. Vanuit het
                     oogpunt van doelmatig ethergebruik is het daarom wenselijk om deze twee kavels
                     nu reeds met een verplichting tot digitalisering vanaf 1 september 2011 uit te
                     geven voor de periode tot 1 september 2017.
                  </text:p>
          </text:section>
          <text:section text:name="alineagroep.d1340e156" text:style-name="alineagroep">
            <text:p text:style-name="alineagroep">Tegen deze achtergrond is de lopende procedure stilgezet en wordt
                     het besluit van 22 maart 2009, nr. WJZ/9055693, ingetrokken.
                  </text:p>
            <text:p text:style-name="alineagroep.end">De kavels A7 en A8 zullen verdeeld worden op basis van een nieuwe
                     uitgifteprocedure. De nieuwe verdeling zal beginnen door plaatsing van een
                     nieuw bekendmakingbesluit als bedoeld in artikel 3 van het Frequentiebesluit.
                     Er zal geen nieuwe belangstellingsregistratie plaatsvinden, omdat de vraag naar
                     de kavels A7 en A8 onder de gewijzigde condities naar alle waarschijnlijkheid
                     veel groter zal zijn dan het aanbod.
                  </text:p>
          </text:section>
          <text:p text:style-name="regeling-tekst">Omdat partijen voor de deelname aan de tijdelijke uitgifte
                  specifieke kosten hebben gemaakt, zal hen de gelegenheid worden geboden in
                  nader te bepalen gevallen een vergoeding voor deze kosten te verkrijgen.
               </text:p>
        </text:section>
        <text:section text:name="regeling-sluiting.d1340e169" text:style-name="regeling-sluiting">
          <text:section text:name="gegeven.d1340e171" text:style-name="gegeven">
            <text:p text:style-name="dagtekening">Den Haag, 20 juli
                     2009
                  </text:p>
          </text:section>
          <text:section text:name="ondertekening.d1340e177" text:style-name="ondertekening">
            <text:p text:style-name="ondertekening">De Staatssecretaris van
                     Economische Zaken,
                  </text:p>
            <text:p text:style-name="ondertekening.end">F. Heemskerk. </text:p>
          </text:section>
        </text:section>
        <text:section text:name="bezwaarschrift.d1340e187"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Postbus
                     20101, ALP L/204, 2500 EC ’s-Gravenhage. Dit besluit is verzonden op de in de
                     aanhef van deze bri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