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50</text:p>
      <text:p text:style-name="publicatie-titel.end">12 augustus 2009</text:p>
      <text:h text:outline-level="1" text:style-name="staatscourant_kop">Besluit van de Minister van Sociale Zaken en Werkgelegenheid van 21
            juli 2009, directie nr. G&amp;VW/GW/2009/16905, tot verlenging van de
            aanwijzing Defensie Duikschool als certificerende instelling ter uitvoering van
            artikel 6.14a, derde lid, en artikel 6.16, derde, zesde en zevende lid, van het
            Arbeidsomstandighedenbesluit.
         </text:h>
      <text:section text:name="regeling.d2703e106" text:style-name="regeling">
        <text:section text:name="aanhef.d2703e108" text:style-name="aanhef">
          <text:p text:style-name="wie">De Minister van Sociale Zaken en Werkgelegenheid,</text:p>
          <text:p text:style-name="considerans.al">Gelezen het verzoek van 12 juni 2009, kenmerk
                  2009012810 van de commandant van de Defensie Duikschool te Den
                  Helder;
               </text:p>
          <text:p text:style-name="considerans.al">Alles overwegende en gelet op het bepaalde in de
                  Arbeidsomstandighedenwet, het Arbeidsomstandighedenbesluit en de
                  Arbeidsomstandighedenregeling;
               </text:p>
          <text:p text:style-name="afkondiging">Besluit:</text:p>
        </text:section>
        <text:section text:name="regeling-tekst.d2703e123" text:style-name="regeling-tekst">
          <text:p text:style-name="regeling-tekst">De aanwijzing van de Defensie Duikschool, Gebouw IJsduiker,
                  Rijkszee- en Marinehaven te Den Helder, als certificerende instelling voor
                  professionele duikers, zoals gepubliceerd in de Staatscourant van 31 juli
                  2008/p. 22 wordt hierbij verlengd tot 1 september 2013.
               </text:p>
        </text:section>
        <text:section text:name="regeling-sluiting.d2703e129" text:style-name="regeling-sluiting">
          <text:section text:name="slotformulering.d2703e131" text:style-name="slotformulering">
            <text:p text:style-name="slotformulering">Dit besluit zal in de Staatscourant worden geplaatst.</text:p>
          </text:section>
          <text:section text:name="gegeven.d2703e137" text:style-name="gegeven">
            <text:p text:style-name="dagtekening">Den Haag, 21 juli 2009</text:p>
          </text:section>
          <text:section text:name="ondertekening.d2703e143" text:style-name="ondertekening">
            <text:p text:style-name="ondertekening">De Minister van
                     Sociale Zaken en Werkgelegenheid,
                  </text:p>
            <text:p text:style-name="ondertekening">namens deze:</text:p>
            <text:p text:style-name="ondertekening"> de Directeur Gezond en Veilig
                     Werken,
                  </text:p>
            <text:p text:style-name="ondertekening.end">M.P. Flier. </text:p>
          </text:section>
        </text:section>
        <text:section text:name="bezwaarschrift.d2703e159" text:style-name="bezwaarschrift">
          <text:section text:name="alineagroep.d2703e161" text:style-name="alineagroep">
            <text:p text:style-name="alineagroep">Tegen deze beschikking kan door een belanghebbende bezwaar worden
                     gemaakt. Daartoe moet binnen zes weken na de datum van verzending van deze
                     beschikking een bezwaarschrift worden ingediend bij de Minister van Sociale
                     Zaken en Werkgelegenheid, t.a.v. de Directie Wetgeving, Bestuurlijke en
                     Juridische aangelegenheden, Bureau Ondersteuning, Postbus 90801, 2509 LV Den
                     Haag.
                  </text:p>
            <text:p text:style-name="alineagroep.end">In het bezwaarschrift moet worden aangegeven waarom de beschikking
                     niet juist gevonden wordt. Bij het bezwaarschrift dient een kopie van deze
                     beschikking en van eventuele andere op de zaak betrekking hebbende stukken te
                     worden gevoe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21 juli 2009, directie nr. G&amp;VW/GW/2009/16905, tot verlenging
         van de aanwijzing Defensie Duikschool als certificerende instelling ter uitvoering van artikel 6.14a, derde lid, en artikel
         6.16, derde, zesde en zevende lid, van het Arbeidsomstandighedenbesluit.
      </dc:title>
  </office:meta>
</office:document-meta>
</file>