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Volksgezondheid, Welzijn en Sport van 20 januari 2009, nr. OHW-U-2905152, houdende herziening
            van de bedragen genoemd in het Besluit toeslag premie ziektekostenverzekering Wubo en Wuv
         </text:h>
      <text:section text:name="regeling.d3589e77" text:style-name="regeling">
        <text:section text:name="aanhef.d3589e79" text:style-name="aanhef">
          <text:p text:style-name="wie">De Staatssecretaris van Volksgezondheid, Welzijn en Sport,</text:p>
          <text:p text:style-name="considerans.al">Gelet op artikel 27a van de Wet uitkeringen burger-oorlogsslachtoffers 1940–1945 en artikel 18a van de Wet uitkeringen vervolgingsslachtoffers
                  1940–1945;
               </text:p>
          <text:p text:style-name="afkondiging">Besluit:</text:p>
        </text:section>
        <text:section text:name="regeling-tekst.d3589e91" text:style-name="regeling-tekst">
          <text:section text:name="artikel.d3589e93" text:style-name="artikel">
            <text:h text:outline-level="3" text:style-name="artikel_kop">Artikel 1
                  </text:h>
            <text:p text:style-name="artikel">De bedragen, genoemd in artikel 1, onder a tot en met f, van het Besluit toeslag premie ziektekostenverzekering Wubo en Wuv,
                     worden achtereenvolgens vastgesteld op:
                  </text:p>
            <text:p text:style-name="artikel">€ 135,78;</text:p>
            <text:p text:style-name="artikel">€ 135,78;</text:p>
            <text:p text:style-name="artikel">€ 219,15;</text:p>
            <text:p text:style-name="artikel">€ 140,55;</text:p>
            <text:p text:style-name="artikel">€ 140,55;</text:p>
            <text:p text:style-name="artikel">€ 281,08.</text:p>
          </text:section>
          <text:section text:name="artikel.d3589e122" text:style-name="artikel">
            <text:h text:outline-level="3" text:style-name="artikel_kop">Artikel 2
                  </text:h>
            <text:p text:style-name="artikel">Het bedrag genoemd in artikel 2 van het Besluit toeslag premie ziektekostenverzekering Wubo en Wuv, wordt vastgesteld op € 222,13.</text:p>
          </text:section>
          <text:section text:name="artikel.d3589e132" text:style-name="artikel">
            <text:h text:outline-level="3" text:style-name="artikel_kop">Artikel 3
                  </text:h>
            <text:p text:style-name="artikel">Deze regeling treedt in werking met ingang van de tweede dag na de dagtekening van de Staatscourant waarin zij wordt geplaatst
                     en werkt terug tot en met 1 januari 2009.
                  </text:p>
          </text:section>
        </text:section>
        <text:section text:name="regeling-sluiting.d3589e143" text:style-name="regeling-sluiting">
          <text:section text:name="slotformulering.d3589e145" text:style-name="slotformulering">
            <text:p text:style-name="slotformulering">Deze regeling zal met de toelichting in de Staatscourant worden geplaatst.</text:p>
          </text:section>
          <text:section text:name="ondertekening.d3589e151" text:style-name="ondertekening">
            <text:p text:style-name="ondertekening">De Staatssecretaris van Volksgezondheid, Welzijn en Sport,</text:p>
            <text:p text:style-name="ondertekening.end">M. Bussemaker. </text:p>
          </text:section>
        </text:section>
        <text:section text:name="nota-toelichting.d3589e161" text:style-name="nota-toelichting">
          <text:h text:outline-level="2" text:style-name="nota-toelichting_kop">TOELICHTING
               </text:h>
          <text:p text:style-name="nota-toelichting">Op basis van artikel 27a van de Wet uitkeringen burger-oorlogsslachtoffers 1940–1945 (Wubo) en artikel 18a van de Wet uitkeringen
                  vervolgingsslachtoffers 1940–1945 (Wuv) worden de forfaitaire bedragen en het maximum bedrag van de toeslag voor de premie
                  ziektekostenverzekering bij ministeriële regeling herzien naar evenredigheid van de ontwikkeling van de standaardpremie als
                  bedoeld in artikel 1, eerste lid, onderdeel f, van de Wet op de zorgtoeslag. De standaardpremie is voor 2009 verhoogd van
                  € 1 200 naar € 1 209; een verhoging van 0,75%. De in het Besluit toeslag premie ziektekostenverzekering Wubo en Wuv geregelde
                  forfaitaire bedragen en het maximumbedrag van de toeslag voor de premie ziektekostenverzekering worden met hetzelfde percentage
                  verhoogd.
               </text:p>
          <text:p text:style-name="nota-toelichting">Deze regeling zal met de toelichting in de Staatscourant worden geplaatst.</text:p>
          <text:section text:name="ondertekening.d3589e173"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Herziening bedragen Besluit toeslag premie ziektekostenverzekering Wubo en Wuv</dc:title>
  </office:meta>
</office:document-meta>
</file>