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45</text:p>
      <text:p text:style-name="publicatie-titel.end">12 augustus 2009</text:p>
      <text:h text:outline-level="1" text:style-name="staatscourant_kop">Kennisgeving ingevolge artikel 3:12 van de Algemene wet
            bestuursrecht Winningsplan Bleiswijk
         </text:h>
      <text:section text:name="algemeen.d1095e100" text:style-name="algemeen">
        <text:section text:name="aanhef.d1095e102" text:style-name="aanhef">
          <text:p text:style-name="afkondiging">De Minister van Economische Zaken maakt
                  bekend:
               </text:p>
        </text:section>
        <text:section text:name="vrije-tekst.d1095e108" text:style-name="vrije-tekst">
          <text:p text:style-name="vrije-tekst">Op 13 februari 2009 heeft de Minister van Economische Zaken een
                  aanvraag van A.G. van den Bosch ontvangen om in overeenstemming met artikel 34,
                  derde lid, van de Mijnbouwwet in te stemmen met het plan voor de winning van
                  aardwarmte uit het voorkomen ‘Bleiswijk’, gelegen in de gemeente Lansingerland.
                  Het winningsplan gaat in op het planmatig beheer van het voorkomen en het
                  risico van schade ten gevolge van bodembeweging (die door de winning van het
                  voorkomen mogelijk kan worden veroorzaakt).
               </text:p>
          <text:section text:name="alineagroep.d1095e113" text:style-name="alineagroep">
            <text:p text:style-name="alineagroep">Het winningsplan, het ontwerpbesluit, het advies van
                     Staatstoezicht op de mijnen en TNO Bouw en Ondergrond (met uitzondering van de
                     vertrouwelijke gegevens) en het advies van de Technische commissie
                     bodembeweging liggen met ingang van 13 augustus 2009 totdat de termijn
                     waarbinnen tegen het ontwerpbesluit zienswijzen kunnen worden ingebracht, is
                     verstreken, ter inzage bij:
                  </text:p>
            <text:p text:style-name="alineagroep.end">De gemeente Lansingerland, Raadhuislaan 1 te Berkel en Rodenrijs,
                     alsmede het Informatiecentrum van het Ministerie van Economische Zaken,
                     Bezuidenhoutseweg 30 te Den Haag.
                  </text:p>
          </text:section>
          <text:section text:name="alineagroep.d1095e122" text:style-name="alineagroep">
            <text:p text:style-name="alineagroep">Tot en met 24 september 2009 kan een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de heer mr. E.J. Hoppel,
                  telefoon 070-379 70 88.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ingevolge artikel 3:12 van de Algemene wet bestuursrecht Winningsplan Bleiswijk</dc:title>
  </office:meta>
</office:document-meta>
</file>