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38</text:p>
      <text:p text:style-name="publicatie-titel.end">11 augustus 2009</text:p>
      <text:h text:outline-level="1" text:style-name="staatscourant_kop">Circulaire Spaarloonregeling
         </text:h>
      <text:section text:name="algemeen.d1263e130" text:style-name="algemeen">
        <text:section text:name="aanhef.d1263e132" text:style-name="aanhef">
          <text:section text:name="context.d1263e134" text:style-name="context">
            <text:p text:style-name="context_al">Aan: De Ministers</text:p>
            <text:p text:style-name="context_al">Onderwerp: Spaarloonregeling</text:p>
            <text:p text:style-name="context_al">Doelstelling: Bekendmaken van nieuw beleid</text:p>
            <text:p text:style-name="context_al">Juridische grondslag: Spaarloonregeling
                     rijkspersoneel
                  </text:p>
            <text:p text:style-name="context_al">Relaties met andere circulaires: 27 juli 2009, kenmerk
                     2009-0000411580
                  </text:p>
            <text:p text:style-name="context_al">Ingangsdatum: 1 januari 2010</text:p>
            <text:p text:style-name="context_al">Geldig tot: Nadere berichtgeving</text:p>
            <text:p text:style-name="context_al">Datum: 29 juli 2009</text:p>
            <text:p text:style-name="context_al">Kenmerk: 2009-0000411125</text:p>
            <text:p text:style-name="context_al">Afdeling: Directie Organisatie en Personeelsbeleid
                     Rijk
                  </text:p>
            <text:p text:style-name="context_al.end">Afdeling Personeel Rijk</text:p>
          </text:section>
        </text:section>
        <text:section text:name="vrije-tekst.d1263e172" text:style-name="vrije-tekst">
          <text:h text:outline-level="3" text:style-name="divisiekop1">Inleiding
               </text:h>
          <text:section text:name="alineagroep.d1263e178" text:style-name="alineagroep">
            <text:p text:style-name="alineagroep">Een van de in de Nota Vernieuwing Rijksdienst genoemde doelen
                     is dat in de toekomst rijksambtenaren in dienst zijn van ‘het Rijk als
                     geheel’.
                  </text:p>
            <text:p text:style-name="alineagroep">De minister van Binnenlandse Zaken en Koninkrijksrelaties heeft
                     eind 2007 besloten dat, als eerste stap op weg naar dit doel, de
                     administratieve lasten bij rijksbrede mobiliteit moeten worden verminderd. In
                     een interdepartementaal project is aan dit besluit uitvoering gegeven.
                     Allereerst zijn de administratieve lasten die voortvloeien uit fiscale
                     wetgeving aangepakt.
                  </text:p>
            <text:p text:style-name="alineagroep.end">Dit heeft geleid tot een overeenkomst met de Fiscus waarin,
                     conform artikel 27e, van de Wet op de Loonbelasting is vastgelegd dat de meer
                     dan 20 werkgevers binnen de sector Rijk worden aangemerkt als een Samenhangende
                     Groep Inhoudingsplichtigen (SGI). Aanmerking als SGI levert een aantal
                     faciliteiten op bij interdepartementale mobiliteit.
                  </text:p>
          </text:section>
          <text:p text:style-name="vrije-tekst">In deze circulaire informeer ik u over de SGI faciliteit die het
                  mogelijk maakt bij rijksbrede mobiliteit het spaarloon te laten doorlopen. In
                  een afzonderlijke circulaire ‘SGI faciliteiten’ (zie ‘relaties met andere
                  circulaires’) informeer ik u over de wijze waarop de overige SGI faciliteiten
                  worden uitgevoerd.
               </text:p>
          <text:h text:outline-level="3" text:style-name="divisiekop1">Bestaande situatie: stoppen van het spaarloon
               </text:h>
          <text:section text:name="alineagroep.d1263e197" text:style-name="alineagroep">
            <text:p text:style-name="alineagroep">Deelname aan een spaarloonregeling kan thans slechts bij de
                     werkgever, waar het personeelslid op 1 januari van het betreffende kalenderjaar
                     in dienst is, mits die werkgever voor het personeelslid de algemene
                     heffingskorting toepast. Deze fiscale voorwaarden zijn overgenomen in de
                     Spaarloonregeling rijkspersoneel.
                  </text:p>
            <text:p text:style-name="alineagroep.end">Wordt een aan de spaarloonregeling deelnemende ambtenaar in de
                     loop van het jaar bijvoorbeeld overgeplaatst van ministerie X naar ministerie
                     Y, dan kan de deelname aan de spaarloonregeling bij ministerie Y pas weer
                     aanvangen op 1 januari daarna. In de praktijk wordt voorafgaande aan een
                     dergelijke overplaatsing vaak alsnog op verzoek van de ambtenaar in één keer
                     een bedrag aan spaarloon ingehouden door ministerie X om daarmee het maximale
                     te sparen bedrag van dat kalenderjaar te bereiken.
                  </text:p>
          </text:section>
          <text:h text:outline-level="3" text:style-name="divisiekop1">Nieuwe situatie: voortzetten sparen
               </text:h>
          <text:section text:name="alineagroep.d1263e211" text:style-name="alineagroep">
            <text:p text:style-name="alineagroep">Ambtenaren met een dienstverband bij één van de aan de SGI
                     deelnemende werkgevers, die in de loop van het jaar binnen de SGI van werkgever
                     wisselen mogen hun deelname aan de spaarloonregeling voortzetten. Vanaf
                     1 januari 2010 zal de Spaarloonregeling rijkspersoneel hieraan worden
                     aangepast.
                  </text:p>
            <text:p text:style-name="alineagroep">De voorwaarde, dat het personeelslid op 1 januari bij de
                     werkgever in dienst is zal worden aangepast in die zin, dat het personeelslid
                     op 1 januari bij één van de tot de SGI behorende werkgevers in dienst dient te
                     zijn.
                  </text:p>
            <text:p text:style-name="alineagroep">De voorwaarde voor het toepassen van de algemene
                     heffingskorting, zal dienovereenkomstig worden aangepast.
                  </text:p>
            <text:p text:style-name="alineagroep">De aan de spaarloonregeling deelnemende ambtenaar, die in de
                     loop van het jaar overgeplaatst wordt van ministerie X naar ministerie Y kan de
                     deelname aan de spaarloonregeling bij ministerie Y gewoon voortzetten.
                  </text:p>
            <text:p text:style-name="alineagroep.end">Voor de ambtenaar die van werkgever wisselt, waarbij een niet
                     tot de SGI behorende werkgever is betrokken verandert er in dit opzicht
                     niets.
                  </text:p>
          </text:section>
          <text:h text:outline-level="3" text:style-name="divisiekop1">Maximaal te sparen bedrag
               </text:h>
          <text:p text:style-name="vrije-tekst">Het bedrag, dat maximaal in een kalenderjaar volgens de
                  spaarloonregeling gespaard kan worden is op grond van de Wet op de
                  loonbelasting gemaximeerd, tot thans € 613,00. Dit maximaal te sparen bedrag
                  geldt in de nieuwe situatie binnen de SGI. Ambtenaren die het maximale bedrag
                  al gespaard hebben op het moment van overplaatsing kunnen bij de nieuwe
                  werkgever binnen de SGI ook pas weer sparen vanaf 1 januari daarna.
               </text:p>
          <text:h text:outline-level="3" text:style-name="divisiekop1">Procedure
               </text:h>
          <text:section text:name="alineagroep.d1263e240" text:style-name="alineagroep">
            <text:p text:style-name="alineagroep">De ambtenaar die in de loop van het jaar wordt overgeplaatst
                     bij een andere werkgever binnen de SGI bevestigt bij de ‘ontvangende’ werkgever
                     dat hij het sparen volgens de spaarloonregeling rijkspersoneel wil voortzetten.
                     De ‘vorige’ werkgever overlegt aan de ‘ontvangende’ werkgever de
                     spaarloongegevens.
                  </text:p>
            <text:p text:style-name="alineagroep.end">De ambtenaar zorgt voor de noodzakelijke wijzigingen bij zijn
                     spaarlooninstelling en voor een geactualiseerde verklaring, als bedoeld in
                     artikel 3 van de Spaarloonregeling rijkspersoneel. Sommige
                     spaarlooninstellingen verlangen bijvoorbeeld, dat een nieuwe rekening geopend
                     wordt.
                  </text:p>
          </text:section>
        </text:section>
        <text:section text:name="tekst-sluiting.d1263e250" text:style-name="tekst-sluiting">
          <text:section text:name="slotformulering.d1263e252" text:style-name="slotformulering">
            <text:p text:style-name="slotformulering">Ik verzoek u de nodige voorbereidingen te treffen om uitvoering te
                     geven aan de inhoud van deze circulaire.
                  </text:p>
          </text:section>
          <text:section text:name="ondertekening.d1263e258" text:style-name="ondertekening">
            <text:p text:style-name="ondertekening">De Minister van
                     Binnenlandse Zaken en
                     Koninkrijksrelaties,
                  </text:p>
            <text:p text:style-name="ondertekening">voor deze:</text:p>
            <text:p text:style-name="ondertekening">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