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37</text:p>
      <text:p text:style-name="publicatie-titel.end">11 augustus 2009</text:p>
      <text:h text:outline-level="1" text:style-name="staatscourant_kop">Circulaire SGI faciliteiten
         </text:h>
      <text:section text:name="algemeen.d1468e122" text:style-name="algemeen">
        <text:section text:name="aanhef.d1468e124" text:style-name="aanhef">
          <text:section text:name="context.d1468e126" text:style-name="context">
            <text:p text:style-name="context_al">Aan: De Ministers</text:p>
            <text:p text:style-name="context_al">Onderwerp: SGI faciliteiten</text:p>
            <text:p text:style-name="context_al">Doelstelling: Bekendmaken van nieuw beleid</text:p>
            <text:p text:style-name="context_al">Juridische grondslag: Beschikking inspecteur der Belastingen
                     d.d. 15 juni 2009
                  </text:p>
            <text:p text:style-name="context_al">Relaties met andere circulaires: 27 juli 2009, kenmerk
                     2009-0000411125
                  </text:p>
            <text:p text:style-name="context_al">Ingangsdatum: 1 januari 2010</text:p>
            <text:p text:style-name="context_al">Geldig tot: Nadere berichtgeving</text:p>
            <text:p text:style-name="context_al">Datum: 29 juli 2009</text:p>
            <text:p text:style-name="context_al">Kenmerk: 2009-0000411580</text:p>
            <text:p text:style-name="context_al.end">Afdeling: Directie Organisatie en Personeelsbeleid Rijk,
                     Afdeling Organisatie Rijk
                  </text:p>
          </text:section>
        </text:section>
        <text:section text:name="vrije-tekst.d1468e161" text:style-name="vrije-tekst">
          <text:h text:outline-level="3" text:style-name="divisiekop1">Inleiding
               </text:h>
          <text:p text:style-name="vrije-tekst">Met ingang van 1 juli 2009 zijn de in de bijlage 1 genoemde
                  ministeries en Hoge Colleges van Staat per beschikking door de Inspecteur der
                  Belastingen aangewezen als een Samenhangende Groep Inhoudingsplichtigen (SGI).
                  Aanwijzing als SGI heeft tot gevolg dat als een werknemer binnen de SGI
                  overgaat van de ene naar een andere inhoudingsplichtige:
               </text:p>
          <text:list text:style-name="list-style-1">
            <text:list-item>
              <text:p text:style-name="list.start">een mogelijke spaarloonregeling van de werknemer kan
                        doorlopen;
                     </text:p>
            </text:list-item>
            <text:list-item>
              <text:p text:style-name="list.cont">niet opnieuw de identiteit van de werknemer hoeft te worden
                        vastgesteld;
                     </text:p>
            </text:list-item>
            <text:list-item>
              <text:p text:style-name="list.cont">niet opnieuw een (loonbelasting)verklaring door de werknemer
                        hoeft te worden ingevuld;
                     </text:p>
            </text:list-item>
            <text:list-item>
              <text:p text:style-name="list.cont">voor de toepassing van de tabel bijzondere beloningen het
                        jaarloon kan worden gesteld op het gezamenlijke bedrag van de verschillende
                        dienstverbanden binnen de SGI;
                     </text:p>
            </text:list-item>
            <text:list-item>
              <text:p text:style-name="list.end">de beschikking voor de bewijsregel voor extraterritoriale
                        werknemers doorloopt (bij ongewijzigde omstandigheden);
                     </text:p>
            </text:list-item>
          </text:list>
          <text:p text:style-name="vrije-tekst">Bovengenoemde SGI-faciliteiten worden gefaseerd geïmplementeerd.
                  Over het kunnen doorlopen van een mogelijke spaarloonregeling bij rijksbrede
                  mobiliteit informeer ik u in de separate circulaire ‘Spaarloonregeling’ (zie
                  ‘relaties met andere circulaires’).
               </text:p>
          <text:p text:style-name="vrije-tekst">In de onderhavige circulaire wordt u geïnformeerd over de wijze
                  waarop de overige SGI-faciliteiten zullen worden uitgevoerd.
               </text:p>
          <text:h text:outline-level="3" text:style-name="divisiekop1">Nieuwe procedure bij mobiliteit tussen
                  inhoudingsplichtigen
               </text:h>
          <text:p text:style-name="vrije-tekst">Per 1 januari 2010 is voor een ambtenaar die is aangesteld in
                  algemene dienst van het Rijk en overgaat van de ene naar de andere
                  inhoudingsplichtige binnen de SGI, het volgende van toepassing.
               </text:p>
          <text:p text:style-name="vrije-tekst">De ‘ontvangende’ inhoudingsplichtige vraagt bij de ‘vorige’
                  inhoudingsplichtige de volgende gegevens op om deze in de eigen administratie
                  te verwerken:
               </text:p>
          <text:list text:style-name="list-style-2">
            <text:list-item>
              <text:p text:style-name="list.start">een kopie van het identiteitsbewijs;
                     </text:p>
            </text:list-item>
            <text:list-item>
              <text:p text:style-name="list.cont">een kopie van de loonbelastingverklaring;
                     </text:p>
            </text:list-item>
            <text:list-item>
              <text:p text:style-name="list.cont">een opgave van het jaarloon voor de bijzondere
                        beloningen;
                     </text:p>
            </text:list-item>
            <text:list-item>
              <text:p text:style-name="list.end">een kopie van de beschikking bewijsregel extraterritoriale
                        werknemers.
                     </text:p>
            </text:list-item>
          </text:list>
          <text:p text:style-name="vrije-tekst">De ‘vorige’ inhoudingsplichtige stelt de gevraagde gegevens
                  binnen 5 werkdagen ter beschikking aan de ‘ontvangende’
                  inhoudingsplichtige.
               </text:p>
          <text:p text:style-name="vrije-tekst">De hierboven genoemde SGI-faciliteiten zijn slechts een eerste
                  stap op weg naar het Rijk als één inhoudingsplichtige met één administratief
                  systeem waarin werknemers zonder administratieve last kunnen overstappen van de
                  ene naar de andere organisatie binnen het Rijk. Op weg naar dit einddoel zullen
                  echter nog een aantal tussenstappen moeten worden gemaakt.
               </text:p>
          <text:p text:style-name="vrije-tekst">Een van de volgende tussenstappen zal het reeds geplande
                  dgOBR-project ‘Ongehinderde Overdracht Persoonsdossier’ gaan opleveren. U wordt
                  over deze volgende tussenstap naar verwachting in 2010 nader geïnformeerd.
               </text:p>
        </text:section>
        <text:section text:name="tekst-sluiting.d1468e276" text:style-name="tekst-sluiting">
          <text:section text:name="slotformulering.d1468e278" text:style-name="slotformulering">
            <text:p text:style-name="slotformulering">Ik verzoek u de nodige voorbereidingen te treffen om uitvoering te
                     geven aan de inhoud van deze circulaire.
                  </text:p>
          </text:section>
          <text:section text:name="ondertekening.d1468e284"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h text:outline-level="2" text:style-name="bijlage_kop">BIJLAGE 1: OVERZICHT DEELNEMERS SGI RIJK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Deelnemers SGI Rijk</text:p>
              </table:table-cell>
              <table:table-cell office:value-type="string" table:number-columns-spanned="2">
                <text:p text:style-name="Table_20_Heading">Loonheffingennummer</text:p>
              </table:table-cell>
            </table:table-row>
          </table:table-header-rows>
          <table:table-row>
            <table:table-cell office:value-type="string">
              <text:p text:style-name="Table_20_Contents">•</text:p>
            </table:table-cell>
            <table:table-cell office:value-type="string">
              <text:p text:style-name="Table_20_Contents">Ministerie van Algemene Zaken</text:p>
            </table:table-cell>
            <table:table-cell office:value-type="string">
              <text:p text:style-name="Table_20_Contents">•</text:p>
            </table:table-cell>
            <table:table-cell office:value-type="string">
              <text:p text:style-name="Table_20_Contents">003227376L02</text:p>
            </table:table-cell>
          </table:table-row>
          <table:table-row>
            <table:table-cell office:value-type="string">
              <text:p text:style-name="Table_20_Contents">•</text:p>
            </table:table-cell>
            <table:table-cell office:value-type="string">
              <text:p text:style-name="Table_20_Contents">Kabinet van de Koning</text:p>
            </table:table-cell>
            <table:table-cell office:value-type="string"/>
            <table:table-cell office:value-type="string"/>
          </table:table-row>
          <table:table-row>
            <table:table-cell office:value-type="string">
              <text:p text:style-name="Table_20_Contents">•</text:p>
            </table:table-cell>
            <table:table-cell office:value-type="string">
              <text:p text:style-name="Table_20_Contents">Cie. Toezicht Inlichtingen Veiligheidsdiensten</text:p>
            </table:table-cell>
            <table:table-cell office:value-type="string"/>
            <table:table-cell office:value-type="string"/>
          </table:table-row>
          <table:table-row>
            <table:table-cell office:value-type="string">
              <text:p text:style-name="Table_20_Contents">•</text:p>
            </table:table-cell>
            <table:table-cell office:value-type="string">
              <text:p text:style-name="Table_20_Contents">Ministerie van BZK</text:p>
            </table:table-cell>
            <table:table-cell office:value-type="string">
              <text:p text:style-name="Table_20_Contents">•</text:p>
            </table:table-cell>
            <table:table-cell office:value-type="string">
              <text:p text:style-name="Table_20_Contents">003214345L22 + 003214345L16</text:p>
            </table:table-cell>
          </table:table-row>
          <table:table-row>
            <table:table-cell office:value-type="string">
              <text:p text:style-name="Table_20_Contents">•</text:p>
            </table:table-cell>
            <table:table-cell office:value-type="string">
              <text:p text:style-name="Table_20_Contents">Hoge Raad van Adel</text:p>
            </table:table-cell>
            <table:table-cell office:value-type="string"/>
            <table:table-cell office:value-type="string"/>
          </table:table-row>
          <table:table-row>
            <table:table-cell office:value-type="string">
              <text:p text:style-name="Table_20_Contents">•</text:p>
            </table:table-cell>
            <table:table-cell office:value-type="string">
              <text:p text:style-name="Table_20_Contents">Ministerie van BuZa</text:p>
            </table:table-cell>
            <table:table-cell office:value-type="string">
              <text:p text:style-name="Table_20_Contents">•</text:p>
            </table:table-cell>
            <table:table-cell office:value-type="string">
              <text:p text:style-name="Table_20_Contents">003227406L03 + 003227406L04</text:p>
            </table:table-cell>
          </table:table-row>
          <table:table-row>
            <table:table-cell office:value-type="string">
              <text:p text:style-name="Table_20_Contents">•</text:p>
            </table:table-cell>
            <table:table-cell office:value-type="string">
              <text:p text:style-name="Table_20_Contents">Ministerie van EZ</text:p>
            </table:table-cell>
            <table:table-cell office:value-type="string">
              <text:p text:style-name="Table_20_Contents">•</text:p>
            </table:table-cell>
            <table:table-cell office:value-type="string">
              <text:p text:style-name="Table_20_Contents">003214369L05</text:p>
            </table:table-cell>
          </table:table-row>
          <table:table-row>
            <table:table-cell office:value-type="string">
              <text:p text:style-name="Table_20_Contents">•</text:p>
            </table:table-cell>
            <table:table-cell office:value-type="string">
              <text:p text:style-name="Table_20_Contents">Ministerie van Financiën</text:p>
            </table:table-cell>
            <table:table-cell office:value-type="string">
              <text:p text:style-name="Table_20_Contents">•</text:p>
            </table:table-cell>
            <table:table-cell office:value-type="string">
              <text:p text:style-name="Table_20_Contents">003214394L22</text:p>
            </table:table-cell>
          </table:table-row>
          <table:table-row>
            <table:table-cell office:value-type="string">
              <text:p text:style-name="Table_20_Contents">•</text:p>
            </table:table-cell>
            <table:table-cell office:value-type="string">
              <text:p text:style-name="Table_20_Contents">Ministerie van Justitie<text:note text:id="n1" text:note-class="footnote">
                           <text:note-citation text:label="*">*</text:note-citation>
                           <text:note-body>
                              <text:p> Inclusief het personeel (gerechtsambtenaren) –
                     vallend onder de sector Rijk – die werkzaam zijn bij de Raad voor de
                     rechtspraak, de rechtbanken, de gerechtshoven, de Centrale Raad van Beroep en
                     het College van Beroep voor het bedrijfsleven, de niet rechterlijke leden van
                     de Raad voor de rechtspraak en van de besturen van voornoemde gerechten
                     daaronder begrepen alsmede het personeel bij de gemeenschappelijke diensten die
                     twee of meer van de in dit onderdeel genoemde organisaties in stand houden.
                     Rechterlijke ambtenaren vallen onder de sector Rechterlijk Macht.
                  </text:p>
                           </text:note-body>
                        </text:note> 
                           
                        </text:p>
            </table:table-cell>
            <table:table-cell office:value-type="string">
              <text:p text:style-name="Table_20_Contents">•</text:p>
            </table:table-cell>
            <table:table-cell office:value-type="string">
              <text:p text:style-name="Table_20_Contents">003214436L13</text:p>
            </table:table-cell>
          </table:table-row>
          <table:table-row>
            <table:table-cell office:value-type="string">
              <text:p text:style-name="Table_20_Contents">•</text:p>
            </table:table-cell>
            <table:table-cell office:value-type="string">
              <text:p text:style-name="Table_20_Contents">Rechterlijke Macht</text:p>
            </table:table-cell>
            <table:table-cell office:value-type="string">
              <text:p text:style-name="Table_20_Contents">•</text:p>
            </table:table-cell>
            <table:table-cell office:value-type="string">
              <text:p text:style-name="Table_20_Contents">003214436L12</text:p>
            </table:table-cell>
          </table:table-row>
          <table:table-row>
            <table:table-cell office:value-type="string">
              <text:p text:style-name="Table_20_Contents">•</text:p>
            </table:table-cell>
            <table:table-cell office:value-type="string">
              <text:p text:style-name="Table_20_Contents">Ministerie van LNV</text:p>
            </table:table-cell>
            <table:table-cell office:value-type="string">
              <text:p text:style-name="Table_20_Contents">•</text:p>
            </table:table-cell>
            <table:table-cell office:value-type="string">
              <text:p text:style-name="Table_20_Contents">003166946L11</text:p>
            </table:table-cell>
          </table:table-row>
          <table:table-row>
            <table:table-cell office:value-type="string">
              <text:p text:style-name="Table_20_Contents">•</text:p>
            </table:table-cell>
            <table:table-cell office:value-type="string">
              <text:p text:style-name="Table_20_Contents">Ministerie van OCW</text:p>
            </table:table-cell>
            <table:table-cell office:value-type="string">
              <text:p text:style-name="Table_20_Contents">•</text:p>
            </table:table-cell>
            <table:table-cell office:value-type="string">
              <text:p text:style-name="Table_20_Contents">003214400L19</text:p>
            </table:table-cell>
          </table:table-row>
          <table:table-row>
            <table:table-cell office:value-type="string">
              <text:p text:style-name="Table_20_Contents">•</text:p>
            </table:table-cell>
            <table:table-cell office:value-type="string">
              <text:p text:style-name="Table_20_Contents">Ministerie van SZW</text:p>
            </table:table-cell>
            <table:table-cell office:value-type="string">
              <text:p text:style-name="Table_20_Contents">•</text:p>
            </table:table-cell>
            <table:table-cell office:value-type="string">
              <text:p text:style-name="Table_20_Contents">003227522L23</text:p>
            </table:table-cell>
          </table:table-row>
          <table:table-row>
            <table:table-cell office:value-type="string">
              <text:p text:style-name="Table_20_Contents">•</text:p>
            </table:table-cell>
            <table:table-cell office:value-type="string">
              <text:p text:style-name="Table_20_Contents">Ministerie van VenW</text:p>
            </table:table-cell>
            <table:table-cell office:value-type="string">
              <text:p text:style-name="Table_20_Contents">•</text:p>
            </table:table-cell>
            <table:table-cell office:value-type="string">
              <text:p text:style-name="Table_20_Contents">003214412L05</text:p>
            </table:table-cell>
          </table:table-row>
          <table:table-row>
            <table:table-cell office:value-type="string">
              <text:p text:style-name="Table_20_Contents">•</text:p>
            </table:table-cell>
            <table:table-cell office:value-type="string">
              <text:p text:style-name="Table_20_Contents">Ministerie van VWS</text:p>
            </table:table-cell>
            <table:table-cell office:value-type="string">
              <text:p text:style-name="Table_20_Contents">•</text:p>
            </table:table-cell>
            <table:table-cell office:value-type="string">
              <text:p text:style-name="Table_20_Contents">006756402L06</text:p>
            </table:table-cell>
          </table:table-row>
          <table:table-row>
            <table:table-cell office:value-type="string">
              <text:p text:style-name="Table_20_Contents">•</text:p>
            </table:table-cell>
            <table:table-cell office:value-type="string">
              <text:p text:style-name="Table_20_Contents">Ministerie van VROM</text:p>
            </table:table-cell>
            <table:table-cell office:value-type="string">
              <text:p text:style-name="Table_20_Contents">•</text:p>
            </table:table-cell>
            <table:table-cell office:value-type="string">
              <text:p text:style-name="Table_20_Contents">003214321L05</text:p>
            </table:table-cell>
          </table:table-row>
          <table:table-row>
            <table:table-cell office:value-type="string">
              <text:p text:style-name="Table_20_Contents">•</text:p>
            </table:table-cell>
            <table:table-cell office:value-type="string">
              <text:p text:style-name="Table_20_Contents">Raad van State</text:p>
            </table:table-cell>
            <table:table-cell office:value-type="string">
              <text:p text:style-name="Table_20_Contents">•</text:p>
            </table:table-cell>
            <table:table-cell office:value-type="string">
              <text:p text:style-name="Table_20_Contents">815051037L02</text:p>
            </table:table-cell>
          </table:table-row>
          <table:table-row>
            <table:table-cell office:value-type="string">
              <text:p text:style-name="Table_20_Contents">•</text:p>
            </table:table-cell>
            <table:table-cell office:value-type="string">
              <text:p text:style-name="Table_20_Contents">Algemene Rekenkamer</text:p>
            </table:table-cell>
            <table:table-cell office:value-type="string">
              <text:p text:style-name="Table_20_Contents">•</text:p>
            </table:table-cell>
            <table:table-cell office:value-type="string">
              <text:p text:style-name="Table_20_Contents">815051232L02</text:p>
            </table:table-cell>
          </table:table-row>
          <table:table-row>
            <table:table-cell office:value-type="string">
              <text:p text:style-name="Table_20_Contents">•</text:p>
            </table:table-cell>
            <table:table-cell office:value-type="string">
              <text:p text:style-name="Table_20_Contents">Nationale Ombudsman</text:p>
            </table:table-cell>
            <table:table-cell office:value-type="string">
              <text:p text:style-name="Table_20_Contents">•</text:p>
            </table:table-cell>
            <table:table-cell office:value-type="string">
              <text:p text:style-name="Table_20_Contents">815051748L02</text:p>
            </table:table-cell>
          </table:table-row>
          <table:table-row>
            <table:table-cell office:value-type="string">
              <text:p text:style-name="Table_20_Contents">•</text:p>
            </table:table-cell>
            <table:table-cell office:value-type="string">
              <text:p text:style-name="Table_20_Contents">Kanselarij Nederlandse Orden</text:p>
            </table:table-cell>
            <table:table-cell office:value-type="string">
              <text:p text:style-name="Table_20_Contents">•</text:p>
            </table:table-cell>
            <table:table-cell office:value-type="string">
              <text:p text:style-name="Table_20_Contents">807487090L02</text:p>
            </table:table-cell>
          </table:table-row>
          <table:table-row>
            <table:table-cell office:value-type="string">
              <text:p text:style-name="Table_20_Contents">•</text:p>
            </table:table-cell>
            <table:table-cell office:value-type="string">
              <text:p text:style-name="Table_20_Contents">Kabinetten v.d. Gouverneur (Aruba + Curaçao)</text:p>
            </table:table-cell>
            <table:table-cell office:value-type="string">
              <text:p text:style-name="Table_20_Contents">•</text:p>
            </table:table-cell>
            <table:table-cell office:value-type="string">
              <text:p text:style-name="Table_20_Contents">815068244L02</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600*"/>
    </style:style>
    <style:style style:family="table-column" style:name="table.1.col3">
      <style:table-column-properties style:rel-column-width="200*"/>
    </style:style>
    <style:style style:family="table-column" style:name="table.1.col4">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