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935</text:p>
      <text:p text:style-name="publicatie-titel.end">11 augustus 2009</text:p>
      <text:h text:outline-level="1" text:style-name="staatscourant_kop">Besluit van de Raad van bestuur van de Sociale verzekeringsbank van 29 juli 2009, houdende de intrekking van het Besluit bekendmaking
            regels ter uitvoering van het mantelzorgcompliment 2007 (Besluit intrekking regels ter uitvoering van het mantelzorgcompliment
            2007)
         </text:h>
      <text:section text:name="regeling.d3047e128" text:style-name="regeling">
        <text:section text:name="aanhef.d3047e130" text:style-name="aanhef">
          <text:p text:style-name="wie">De Raad van bestuur van de Sociale verzekeringsbank,</text:p>
          <text:p text:style-name="considerans.al">Gelet op de aan haar gerichte brief van 9 november 2007 van de staatssecretaris van Volksgezondheid, Welzijn en Sport;</text:p>
          <text:p text:style-name="afkondiging">Besluit:</text:p>
        </text:section>
        <text:section text:name="regeling-tekst.d3047e142" text:style-name="regeling-tekst">
          <text:section text:name="artikel.d3047e144" text:style-name="artikel">
            <text:h text:outline-level="3" text:style-name="artikel_kop">Artikel 1
                  </text:h>
            <text:p text:style-name="artikel">Het Besluit bekendmaking regels ter uitvoering van het mantelzorgcompliment 2007 (Stcrt. 2007, 243) wordt ingetrokken.
                  </text:p>
          </text:section>
          <text:section text:name="artikel.d3047e157" text:style-name="artikel">
            <text:h text:outline-level="3" text:style-name="artikel_kop">Artikel 2
                  </text:h>
            <text:p text:style-name="artikel">Dit besluit treedt in werking met ingang van de tweede dag na de dagtekening van de Staatscourant waarin het wordt geplaatst
                     en werkt terug tot en met het moment waarop de Regeling van de Staatssecretaris van Volksgezondheid, Welzijn en Sport en de
                     Staatssecretaris van Sociale Zaken en Werkgelegenheid van 17 juni 2009, nr. DMO/SSO-2927236, houdende wijziging van de Regeling
                     maatschappelijke ondersteuning in verband met het stellen van regels voor het verstrekken van uitkeringen aan mantelzorgers
                     en over de bevoegdheden van de Sociale verzekeringsbank (Stcrt. 2009, nr. 10514) in werking is getreden.
                  </text:p>
          </text:section>
          <text:section text:name="artikel.d3047e170" text:style-name="artikel">
            <text:h text:outline-level="3" text:style-name="artikel_kop">Artikel 3
                  </text:h>
            <text:p text:style-name="artikel">Dit besluit wordt aangehaald als: Besluit intrekking regels ter uitvoering van het mantelzorgcompliment 2007.</text:p>
          </text:section>
        </text:section>
        <text:section text:name="regeling-sluiting.d3047e181" text:style-name="regeling-sluiting">
          <text:section text:name="slotformulering.d3047e183" text:style-name="slotformulering">
            <text:p text:style-name="slotformulering">Dit besluit zal met toelichting in de Staatscourant worden geplaatst.</text:p>
          </text:section>
          <text:section text:name="gegeven.d3047e189" text:style-name="gegeven">
            <text:p text:style-name="dagtekening">Amstelveen, 29 juli 2009</text:p>
          </text:section>
          <text:section text:name="ondertekening.d3047e195" text:style-name="ondertekening">
            <text:p text:style-name="ondertekening.end">E.F. Stoové. </text:p>
          </text:section>
        </text:section>
        <text:section text:name="nota-toelichting.d3047e202" text:style-name="nota-toelichting">
          <text:h text:outline-level="2" text:style-name="nota-toelichting_kop">TOELICHTING
               </text:h>
          <text:p text:style-name="nota-toelichting">Bij het Besluit bekendmaking regels ter uitvoering van het mantelzorgcompliment 2007 heeft de SVB de regels bekendgemaakt
                  die zij toepast bij de verstrekking van het zogenaamde mantelzorgcompliment. Deze regels vervallen door de inwerkingtreding
                  van de Regeling van de Staatssecretaris van Volksgezondheid, Welzijn en Sport en de Staatssecretaris van Sociale Zaken en
                  Werkgelegenheid van 17 juni 2009, nr. DMO/SSO-2927236, houdende wijziging van de Regeling maatschappelijke ondersteuning in
                  verband met het stellen van regels voor het verstrekken van uitkeringen aan mantelzorgers en over de bevoegdheden van de Sociale
                  verzekeringsbank (Stcrt. 2009, nr. 10514). De SVB trekt het Besluit bekendmaking regels ter uitvoering
                  van het mantelzorgcompliment 2007 daarom 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