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34</text:p>
      <text:p text:style-name="publicatie-titel.end">11 augustus 2009</text:p>
      <text:h text:outline-level="1" text:style-name="staatscourant_kop">Declaratievoorschriften en prestaties Ketenzorg Dementie, Nationaal
            		Programma Ouderenzorg en Transitieprogramma langdurige zorg
         </text:h>
      <text:section text:name="regeling.d1185e140" text:style-name="regeling">
        <text:section text:name="aanhef.d1185e142" text:style-name="aanhef">
          <text:section text:name="context.d1185e144" text:style-name="context">
            <text:p text:style-name="context_al.end">Nr. 100.096</text:p>
          </text:section>
          <text:p text:style-name="wie">De Raad van Bestuur van de Nederlandse Zorgautoriteit,</text:p>
          <text:p text:style-name="considerans.al">Gelet op artikel 36, derde lid, 37 en
                  			 38, derde lid, van de Wet marktordening gezondheidszorg (Wmg);
               </text:p>
          <text:p text:style-name="afkondiging">Heeft de Nederlandse Zorgautoriteit de volgende regeling
                  			 vastgesteld:
               </text:p>
        </text:section>
        <text:section text:name="regeling-tekst.d1185e160" text:style-name="regeling-tekst">
          <text:section text:name="artikel.d1185e162" text:style-name="artikel">
            <text:h text:outline-level="3" text:style-name="artikel_kop">Artikel 1. Algemeen
                  </text:h>
            <text:p text:style-name="artikel">Deze regeling is van toepassing op zorgaanbieders die zorg leveren
                     			 als bedoeld in de Wmg, voor zover ze prestaties Ketenzorg dementie of Nationaal
                     			 Programma Ouderenzorg (NPO) leveren of Transitieprogramma langdurige zorg
                     			 (TPLZ).
                  </text:p>
          </text:section>
          <text:section text:name="artikel.d1185e172" text:style-name="artikel">
            <text:h text:outline-level="3" text:style-name="artikel_kop">Artikel 2. Begripsbepalingen
                  </text:h>
            <text:p text:style-name="artikel">In deze regeling wordt verstaan onder:</text:p>
            <text:p text:style-name="definition.term">2.1. Prestaties ketenzorg dementie, nationaal programma
                        				  ouderenzorg en transitieprogramma langdurige zorg:
                     </text:p>
            <text:p text:style-name="definition.description">De prestatie ketenzorg dementie, de prestatie nationaal
                           					 programma ouderenzorg en de prestatie transitieprogramma langdurige zorg zijn
                           					 kortdurende kleinschalige experimenten waarbij:
                        </text:p>
            <text:list text:style-name="list-style-1">
              <text:list-item>
                <text:p text:style-name="list.start">de prestatie al die zorg omvat, die valt onder de
                                 						  Leidraad Ketenzorg Dementie, of onder het nationaal programma ouderenzorg of
                                 						  onder het transitieprogramma langdurige zorg.
                              </text:p>
              </text:list-item>
              <text:list-item>
                <text:p text:style-name="list.end">het zorgkantoor en zorgaanbieder zelf een beschrijving
                                 						  geven van de nieuwe prestatie zodanig dat de zorg voor desbetreffende cliënten
                                 						  duidelijk is verwoord inclusief de beoogde uitkomsten van die zorg.
                              </text:p>
              </text:list-item>
            </text:list>
            <text:p text:style-name="definition.term">2.2. Kortdurend kleinschalige experiment:
                     </text:p>
            <text:p text:style-name="definition.description">Onder kortdurende kleinschalige experimenten worden verstaan
                           					 experimenten die:
                        </text:p>
            <text:list text:style-name="list-style-2">
              <text:list-item text:start-value="1">
                <text:p text:style-name="list.start">een looptijd hebben van maximaal drie kalenderjaren na
                                 						  startdatum van het kortdurend kleinschalig experiment;
                              </text:p>
              </text:list-item>
              <text:list-item text:start-value="2">
                <text:p text:style-name="list.cont">gericht zijn op nieuwe of vernieuwende zorglevering met
                                 						  een betere prijs/kwaliteitsverhouding, op efficiënte zorgorganisatie;
                              </text:p>
              </text:list-item>
              <text:list-item text:start-value="3">
                <text:p text:style-name="list.cont">beperkt zijn tot een specifieke zorgprestatie waarbij
                                 						  zorgaanbieders en zorgkantoren alleen op lokaal/regionaal niveau betrokken
                                 						  zijn;
                              </text:p>
              </text:list-item>
              <text:list-item text:start-value="4">
                <text:p text:style-name="list.cont">niet louter tot doel hebben over te gaan op vrije
                                 						  prijzen; en
                              </text:p>
              </text:list-item>
              <text:list-item text:start-value="5">
                <text:p text:style-name="list.end">controleerbare en verifieerbare resultaten in de
                                 						  testomgeving zullen opleveren.
                              </text:p>
              </text:list-item>
            </text:list>
            <text:p text:style-name="definition.term">2.3.  Betere prijs/kwaliteitsverhouding:
                     </text:p>
            <text:p text:style-name="definition.description">Een betere prijs/kwaliteitsverhouding zoals verwoord in 2.2 b
                           					 betekent dat zorgkantoren en zorgaanbieders:
                        </text:p>
            <text:list text:style-name="list-style-3">
              <text:list-item>
                <text:p text:style-name="list.start">de kwaliteit van de zorg voor de cliënt verhogen zonder
                                 						  de prijs van de zorg te verhogen;
                              </text:p>
              </text:list-item>
              <text:list-item>
                <text:p text:style-name="list.cont">de prijs van de zorg verlagen zonder dat de kwaliteit van
                                 						  de zorg voor de cliënt wordt verlaagd,
                              </text:p>
              </text:list-item>
              <text:list-item>
                <text:p text:style-name="list.cont">zowel de kwaliteit van de zorg voor de cliënt verhogen
                                 						  als de prijs van de zorg verlagen, óf
                              </text:p>
              </text:list-item>
              <text:list-item>
                <text:p text:style-name="list.end">de kwaliteit van de zorg voor de cliënt verhogen met een
                                 						  in verhouding beperkte toename in de prijs.
                              </text:p>
              </text:list-item>
            </text:list>
          </text:section>
          <text:section text:name="artikel.d1185e316" text:style-name="artikel">
            <text:h text:outline-level="3" text:style-name="artikel_kop">Artikel 3. Doel
                  </text:h>
            <text:list text:style-name="list-style-4">
              <text:list-item>
                <text:p text:style-name="list.start"> De registratie van de gegevens zoals genoemd in artikel 4 heeft
                           				tot doel:
                        </text:p>
                <text:p text:style-name="list.cont">De ontwikkelingen van ketenzorg dementie en het nationaal
                           				programma ouderenzorg en de daaruit volgende resultaten in de zorgverlening in
                           				relatie tot de betaalbaarheid, toegankelijkheid en kwaliteit van de zorg te
                           				kunnen volgen, toetsen en evalueren.
                        </text:p>
              </text:list-item>
              <text:list-item>
                <text:p text:style-name="list.cont"> De declaratievoorschriften zoals in artikel 5 hebben tot
                           				doel:
                        </text:p>
                <text:list>
                  <text:list-item text:start-value="1">
                    <text:p text:style-name="list.cont">Rechtmatige declaratie mogelijk te maken;
                              </text:p>
                  </text:list-item>
                  <text:list-item text:start-value="2">
                    <text:p text:style-name="list.cont">Dubbele declaraties te voorkomen; en
                              </text:p>
                  </text:list-item>
                  <text:list-item text:start-value="3">
                    <text:p text:style-name="list.end">Voorkomen onnodige administratieve lasten.
                              </text:p>
                  </text:list-item>
                </text:list>
              </text:list-item>
            </text:list>
          </text:section>
          <text:section text:name="artikel.d1185e372" text:style-name="artikel">
            <text:h text:outline-level="3" text:style-name="artikel_kop">Artikel 4. Administratievoorschriften
                  </text:h>
            <text:list text:style-name="list-style-5">
              <text:list-item>
                <text:p text:style-name="list.start"> De zorgaanbieder registreert, indien de prestatie ketenzorg
                           				dementie en/of de prestatie nationaal programma ouderenzorg en/of de prestatie
                           				transitieprogramma langdurige zorg in rekening gebracht wordt, naast de in
                           				artikel 36, eerste lid 1, aangegeven administratie-eisen, de volgende gegevens
                           				volledig en naar waarheid:
                        </text:p>
                <text:p text:style-name="list.cont">Per gecontracteerde zorgprestatie:</text:p>
                <text:list>
                  <text:list-item text:start-value="1">
                    <text:p text:style-name="list.start">de met de zorgkantoor(s) afgesproken prestatie-indicatoren of
                                 					 prestatie-afspraken of succesfactoren over:
                              </text:p>
                    <text:list>
                      <text:list-item text:start-value="1">
                        <text:p text:style-name="list.start">efficiëntie in de zorgverlening;
                                    </text:p>
                      </text:list-item>
                      <text:list-item text:start-value="2">
                        <text:p text:style-name="list.cont">toegankelijkheid;
                                    </text:p>
                      </text:list-item>
                      <text:list-item text:start-value="3">
                        <text:p text:style-name="list.cont">cliëntenbelangen; en
                                    </text:p>
                      </text:list-item>
                      <text:list-item text:start-value="4">
                        <text:p text:style-name="list.cont"> andere kwaliteitsaspecten;
                                    </text:p>
                      </text:list-item>
                    </text:list>
                  </text:list-item>
                  <text:list-item text:start-value="2">
                    <text:p text:style-name="list.cont">de zorgonderdelen die tezamen de opbouw vormen van het
                                 					 totaalproduct dat de zorgaanbieder levert of kan leveren aan een
                                 					 cliënt(engroep);
                              </text:p>
                  </text:list-item>
                  <text:list-item text:start-value="3">
                    <text:p text:style-name="list.cont">resultaten op uitkomstenniveau voor de kwaliteit van de zorg,
                                 					 de efficiëntie in de zorg en de cliëntgerichtheid in de zorglevering (evaluatie
                                 					 beoogde effecten); en
                              </text:p>
                  </text:list-item>
                  <text:list-item text:start-value="4">
                    <text:p text:style-name="list.cont">integraal tarief én deeltarieven waarbij de deeltarieven
                                 					 gekoppeld zijn aan de zorgonderdelen die tezamen de opbouw vormen van het
                                 					 totaalproduct dat de zorgaanbieder levert of kan leveren aan een
                                 					 cliënt(engroep).
                              </text:p>
                  </text:list-item>
                </text:list>
              </text:list-item>
              <text:list-item>
                <text:p text:style-name="list.cont"> De verplichting om te registeren omvat alleen de onderwerpen voor
                           				registratie. De manier waarop de registratie plaatsvindt, is aan de
                           				zorgaanbieder zelf.
                        </text:p>
              </text:list-item>
              <text:list-item>
                <text:p text:style-name="list.end"> De verplichting om te registreren geldt wat betreft de
                           				registratie van prestaties ketenzorg dementie of nationaal programma
                           				ouderenzorg vanaf 1 maart 2009 en voor de prestatie transitieprogramma
                           				langdurige zorg vanaf 1 april 2009.
                        </text:p>
              </text:list-item>
            </text:list>
          </text:section>
          <text:section text:name="artikel.d1185e479" text:style-name="artikel">
            <text:h text:outline-level="3" text:style-name="artikel_kop">Artikel 5. Declaratievoorschriften
                  </text:h>
            <text:list text:style-name="list-style-6">
              <text:list-item>
                <text:p text:style-name="list.start">  De zorgaanbieder declareert geen verrichte prestatie in
                           				ketenzorg dementie of nationaal programma ouderenzorg of transitieprogramma
                           				langdurige zorg die reeds op andere wijze is/wordt gedeclareerd dan wel
                           				bekostigd.
                        </text:p>
              </text:list-item>
              <text:list-item>
                <text:p text:style-name="list.end">  De zorgaanbieder dient op de declaratie onderscheid te maken
                           				tussen verzekerde zorg onder de zorgverzekering, de AWBZ en overige
                           				verzekeringen.
                        </text:p>
              </text:list-item>
            </text:list>
          </text:section>
          <text:section text:name="artikel.d1185e506" text:style-name="artikel">
            <text:h text:outline-level="3" text:style-name="artikel_kop">Artikel 6. Declaratiebepalingen voor het in rekening brengen van de
                     				prestatie innovatie:
                  </text:h>
            <text:list text:style-name="list-style-7">
              <text:list-item>
                <text:p text:style-name="list.single">  De zorgaanbieder declareert uitsluitend de prestaties Ketenzorg
                           				dementie of nationaal programma ouderenzorg of transitieprogramma langdurige
                           				zorg aan een zorgkantoor met wie daartoe een rechtsgeldige overeenkomst is
                           				gesloten.
                        </text:p>
              </text:list-item>
            </text:list>
          </text:section>
          <text:section text:name="artikel.d1185e524" text:style-name="artikel">
            <text:h text:outline-level="3" text:style-name="artikel_kop">Artikel 7. Inwerkingtreding
                  </text:h>
            <text:p text:style-name="artikel">Deze regeling treedt in werking met ingang van de tweede dag na de
                     			 dagtekening van de Staatscourant waarin zij wordt geplaatst.
                  </text:p>
          </text:section>
          <text:section text:name="artikel.d1185e534" text:style-name="artikel">
            <text:h text:outline-level="3" text:style-name="artikel_kop">Artikel 8. Vervanging
                  </text:h>
            <text:p text:style-name="artikel">Deze regeling vervangt de Regeling declaratievoorschriften en
                     			 prestaties Ketenzorg Dementie en Nationaal Programma Ouderenzorg
                     			 CA/NR.-100.095.
                  </text:p>
          </text:section>
        </text:section>
        <text:section text:name="regeling-sluiting.d1185e545" text:style-name="regeling-sluiting">
          <text:section text:name="ondertekening.d1185e547" text:style-name="ondertekening">
            <text:p text:style-name="ondertekening">De Raad van Bestuur van de Nederlandse
                     		  Zorgautoriteit,
                  </text:p>
            <text:p text:style-name="ondertekening">voorzitter a.i.,</text:p>
            <text:p text:style-name="ondertekening.end">C.C. van Beek MC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4">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2" style:num-suffix=".">
        <style:list-level-properties text:min-label-width="0.50in" text:space-before="0in"/>
      </text:list-level-style-number>
    </text:list-style>
    <text:list-style style:name="list-style-7">
      <text:list-level-style-number style:num-format="1" text:level="1" text:display-levels="2"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eclaratievoorschriften en prestaties Ketenzorg Dementie, Nationaal Programma Ouderenzorg en Transitieprogramma langdurige
         zorg
      </dc:title>
  </office:meta>
</office:document-meta>
</file>