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st_20_End" style:list-style-name="list-style-1"/>
    <style:style style:name="P2" style:family="paragraph" style:parent-style-name="List_20_End" style:list-style-name="list-style-2"/>
    <style:style style:name="P3" style:family="paragraph" style:parent-style-name="List_20_Start" style:list-style-name="list-style-1"/>
    <style:style style:name="P4" style:family="paragraph" style:parent-style-name="List_20_Start" style:list-style-name="list-style-2"/>
    <style:style style:name="P5" style:family="paragraph" style:parent-style-name="List_20_Cont" style:list-style-name="list-style-1"/>
    <style:style style:name="P6" style:family="paragraph" style:parent-style-name="List_20_Cont" style:list-style-name="list-style-2"/>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ublicatie_20_Titel">Staatscourant 2009, 11931</text:p>
      <text:p text:style-name="Einde_20_Publicatie_20_Titel">11 augustus 2009</text:p>
      <text:h text:style-name="staatscourant_5f_kop" text:outline-level="1">Ontheffing artikel 34 Luchtvaartwet ten behoeve van Bristow Helicopters Ltd. </text:h>
      <text:section text:style-name="Sect1" text:name="regeling.d1879e129">
        <text:section text:style-name="Sect1" text:name="aanhef.d1879e131">
          <text:section text:style-name="Sect1" text:name="context.d1879e133">
            <text:p text:style-name="context_5f_al">30 juli 2009</text:p>
            <text:p text:style-name="context_5f_al.end">Nr. MLA/103/2009</text:p>
          </text:section>
          <text:p text:style-name="wie">De Staatssecretaris van Defensie, en de Minister Van Verkeer en Waterstaat, </text:p>
          <text:p text:style-name="considerans.al">Gelezen het verzoek van Bristow Helicopters Ltd., ingediend door tussenkomst van het Kustwachtcentrum, van 10  juli 2009; </text:p>
          <text:p text:style-name="considerans.al">Gelet op artikel 34, tweede lid, van de Luchtvaartwet; </text:p>
          <text:p text:style-name="afkondiging">Besluiten:</text:p>
        </text:section>
        <text:section text:style-name="Sect1" text:name="regeling-tekst.d1879e155">
          <text:section text:style-name="Sect1" text:name="artikel.d1879e157">
            <text:h text:style-name="artikel_5f_kop" text:outline-level="3">Artikel 1 </text:h>
            <text:list text:style-name="list-style-1">
              <text:list-item text:start-value="1">
                <text:p text:style-name="P3">Op grond van een algemeen maatschappelijk belang wordt aan de gezagvoerder van het luchtvaartuig van Bristow Helicopters Ltd., dat is bestemd voor het uitvoeren van Search and Rescue-taken, tot wederopzegging, doch uiterlijk tot en met 31 december 2012, ontheffing verleend van de verbodsbepaling van artikel 34, eerste lid, onderdeel a, van de Luchtvaartwet voor het medegebruik van het militaire luchtvaartterrein De Kooy. </text:p>
              </text:list-item>
            </text:list>
            <text:list text:style-name="list-style-1">
              <text:list-item text:start-value="2">
                <text:p text:style-name="P5">Tevens wordt, ten behoeve van Search and Rescue-taken, aan de gezagvoerder van het luchtvaartuig van Bristow Helicopters Ltd., tot wederopzegging, doch uiterlijk tot en met 31 december 2012, ontheffing verleend van de verbodsbepaling van artikel 34, eerste lid, onderdeel a, van de Luchtvaartwet voor het medegebruik van de militaire luchtvaartterreinen Eindhoven, Gilze-Rijen, Volkel, Woensdrecht en Leeuwarden op dagen en tijden dat die luchtvaartterreinen zijn opengesteld, zoals gepubliceerd in de Militairy Aeronautical Information Publication Netherlands (MILAIP) of notice to airmen (NOTAM). </text:p>
              </text:list-item>
            </text:list>
            <text:list text:style-name="list-style-1">
              <text:list-item text:start-value="3">
                <text:p text:style-name="P1">Voor het militaire luchtvaartterrein Leeuwarden geldt tevens dat, er mee rekening houdend dat alle noodzakelijke ondersteuning, zoals brandweer- en luchtverkeersleidingscapaciteit gedurende het QRA-commitment van de vliegbasis Leeuwarden is zeker gesteld, tot wederopzegging, doch uiterlijk tot en met 31 december 2012, ook buiten de gepubliceerde openstellingtijden ontheffing wordt verleend van de verbodsbepaling van artikel 34, eerste lid, onderdeel a, van de Luchtvaartwet. Tijdens de in dit lid bedoelde periodes dient de gezagvoerder rekening te houden met een reactietijd van 1 uur met betrekking tot het gereedstellen van de diverse ondersteunende diensten. </text:p>
              </text:list-item>
            </text:list>
          </text:section>
          <text:section text:style-name="Sect1" text:name="artikel.d1879e191">
            <text:h text:style-name="artikel_5f_kop" text:outline-level="3"><text:soft-page-break/>Artikel 2 </text:h>
            <text:p text:style-name="Standard">De ontheffing, bedoeld in artikel 1, eerste lid, wordt voor het militaire luchtvaartterrein De Kooy verleend voor maximaal 830 vliegbewegingen per jaar. </text:p>
          </text:section>
          <text:section text:style-name="Sect1" text:name="artikel.d1879e201">
            <text:h text:style-name="artikel_5f_kop" text:outline-level="3">Artikel 3 </text:h>
            <text:list text:style-name="list-style-2">
              <text:list-item text:start-value="1">
                <text:p text:style-name="P4">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
            <text:list text:style-name="list-style-2">
              <text:list-item text:start-value="2">
                <text:p text:style-name="P6">In afwijking van het eerste lid zijn de artikelen 6, onderdeel a, en 22 van de Algemene en Bijzondere Voorwaarden betreffende het medegebruik van militaire luchtvaartterreinen door derden ten aanzien van het medegebruik van het militaire luchtvaartterrein De Kooy niet van toepassing. </text:p>
              </text:list-item>
            </text:list>
            <text:list text:style-name="list-style-2">
              <text:list-item text:start-value="3">
                <text:p text:style-name="P2">De commandanten van het Maritiem Vliegkamp De Kooy en de Vliegbasis Leeuwarden kunnen nadere instructies geven voor het betreden en het gebruik van de respectieve militaire luchtvaartterreinen. </text:p>
              </text:list-item>
            </text:list>
          </text:section>
          <text:section text:style-name="Sect1" text:name="artikel.d1879e235">
            <text:h text:style-name="artikel_5f_kop" text:outline-level="3">Artikel 4 </text:h>
            <text:p text:style-name="Standard">Deze beschikking treedt in werking met ingang van de tweede dag na de dagtekening van de Staatscourant waarin zij wordt geplaatst en vervalt op 1 januari 2013. </text:p>
          </text:section>
        </text:section>
        <text:section text:style-name="Sect1" text:name="regeling-sluiting.d1879e246">
          <text:section text:style-name="Sect1" text:name="slotformulering.d1879e248">
            <text:p text:style-name="slotformulering">Deze beschikking zal met de toelichting in de Staatscourant worden geplaatst. </text:p>
          </text:section>
          <text:section text:style-name="Sect1" text:name="gegeven.d1879e254">
            <text:p text:style-name="dagtekening">Den Haag, 30 juli 2009 </text:p>
          </text:section>
          <text:section text:style-name="Sect1" text:name="ondertekening.d1879e260">
            <text:p text:style-name="ondertekening">De Staatssecretaris van Defensie, </text:p>
            <text:p text:style-name="ondertekening">voor deze:</text:p>
            <text:p text:style-name="ondertekening">de Directeur Militaire Luchtvaart Autoriteit, </text:p>
            <text:p text:style-name="ondertekening.end">P.M.A. Vorderman. </text:p>
          </text:section>
          <text:section text:style-name="Sect1" text:name="gegeven.d1879e275">
            <text:p text:style-name="dagtekening">Hoofddorp, 28 juli 2009</text:p>
          </text:section>
          <text:section text:style-name="Sect1" text:name="ondertekening.d1879e281">
            <text:p text:style-name="ondertekening">De Minister van Verkeer en Waterstaat, </text:p>
            <text:p text:style-name="ondertekening">voor deze: </text:p>
            <text:p text:style-name="ondertekening">de Hoofdinspecteur Toezichteenheid Luchthavens en Luchtruim, </text:p>
            <text:p text:style-name="ondertekening.end">J.H. Wilbrink. </text:p>
            <text:p text:style-name="ondertekening.end"/>
          </text:section>
        </text:section>
        <text:section text:style-name="Sect1" text:name="bezwaarschrift.d1879e297">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en de Minister van Verkeer en Waterstaat, ter <text:soft-page-break/>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style-name="Sect1" text:name="nota-toelichting.d1879e303">
          <text:h text:style-name="nota-toelichting_5f_kop" text:outline-level="2">TOELICHTING </text:h>
          <text:p text:style-name="Nota_20_Toelichting">In de Luchtvaartwet wordt voor de toepassing van het bij of krachtens de Luchtvaartwet bepaalde, verstaan onder ‘Onze Minister’ wat betreft de burgerluchtvaart en de algemene verkeersveiligheid in de lucht, de Minister van Verkeer en Waterstaat. Wat de militaire luchtvaart betreft wordt onder ‘Onze Minister’, de Minister van Defensie verstaan. Op een verzoek tot medegebruik van een militair luchtvaartterrein door burgerluchtvaartuigen zullen dus beide ministers toestemming moeten geven. </text:p>
          <text:p text:style-name="Nota_20_Toelichting">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_20_Toelichting">In Nederland is er een Opsporings- en Reddingsdienst (SAR-dienst), waarvoor de directeur kustwacht verantwoordelijk is. In dit kader beschikt de directeur kustwacht ten minste over vliegende reddingseenheden van het Commando Luchtstrijdkrachten. Voorts heeft de Nederlandse Olie en Gas Exploratie en Produktie Associatie (NOGEPA) een S-61N helikopter (registratie: G-BDOC of G-BIMU) van Bristow Helicopters Ltd. aan de directeur kustwacht ter beschikking gesteld, die eveneens voor SAR-taken kan worden ingezet. Deze helikopter is in eerste instantie bestemd voor offshore-incidenten. </text:p>
          <text:p text:style-name="Nota_20_Toelichting">Genoemde helikopter is gestationeerd op de Luchthaven Den Helder; dit is het civiele gedeelte van het Maritiem Vliegkamp De Kooy (MVKK). Onderhavige beschikking verleent ontheffing van de verbodsbepaling van artikel 34, eerste lid, onderdeel a, van de Luchtvaartwet. De ontheffing geldt voor maximaal 830 vliegbewegingen per jaar voor het medegebruik van het MVKK. </text:p>
          <text:p text:style-name="Nota_20_Toelichting">In het besluit zijn de Algemene en Bijzondere Voorwaarden betreffende het medegebruik van militaire luchtvaartterreinen door derden, met uitzondering van de artikelen 6, onder a, en 22, van overeenkomstige toepassing verklaard. De reden voor uitzondering van deze artikelen is de volgende. In artikel 6, onderdeel a, is de verplichting opgenomen een vliegplan in te dienen voor aanvang van de vlucht. Bij een onmiddellijke inzet van de SAR-helikopter, buiten de normale openstellingtijden van het MVKK, kan niet altijd vooraf een vliegplan worden ingediend. In deze situaties wordt gebruik gemaakt van een zogenaamd open vliegplan. Artikel 22 stelt dat alleen van het militaire luchtvaartterrein gebruik mag worden gemaakt <text:soft-page-break/>gedurende normale en bijzondere openstellingtijden. De SAR-helikopter kan echter 24 uur per dag op iedere dag van de week worden ingezet. Dit sluit niet aan op de normale en bijzondere openstellingtijden van het militaire luchtvaartterrein. </text:p>
          <text:p text:style-name="Nota_20_Toelichting">Van belang is voorts dat wanneer een helikopter een militair luchtvaartterrein aandoet, de vliegtuigbewegingen worden meegenomen in de berekening van de geluidsbelasting in Kosteneenheden (Ke). De gegevens omtrent het feitelijk gebruik van militaire luchtvaartterreinen worden jaarlijks herleid tot contouren die de actuele geluidsbelasting in dat jaar weergeven. Gelet op de beschikbare ruimtes in de afgelopen jaren is er geen indicatie aan te nemen dat door deze vliegtuigbewegingen buiten de vastgestelde geluidszones wordt getreden.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Publicatie_20_Titel" style:display-name="Publicatie Titel" style:family="paragraph" style:parent-style-name="Text_20_body" style:class="text">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3"/>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Ontheffing artikel 34 Luchtvaartwet ten behoeve van Bristow Helicopters Ltd.</dc:title>
    <dc:creator>sdu sdu</dc:creator>
    <dc:date>2009-08-06T11:29:30</dc:date>
    <meta:editing-cycles>1</meta:editing-cycles>
    <meta:editing-duration>PT55S</meta:editing-duration>
    <meta:user-defined meta:name="Info 1"/>
    <meta:user-defined meta:name="Info 2"/>
    <meta:user-defined meta:name="Info 3"/>
    <meta:user-defined meta:name="Info 4"/>
    <meta:document-statistic meta:table-count="0" meta:image-count="0" meta:object-count="0" meta:page-count="4" meta:paragraph-count="40" meta:word-count="1144" meta:character-count="8035"/>
  </office:meta>
</office:document-meta>
</file>