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8 januari 2009, nr. VGP/ADT 2899653, houdende benoeming
            van de leden van de commissie risicobehandeling nieuwe drugs
         </text:h>
      <text:section text:name="regeling.d1940e65" text:style-name="regeling">
        <text:section text:name="aanhef.d1940e67" text:style-name="aanhef">
          <text:p text:style-name="wie">De Minister van Volksgezondheid, Welzijn en Sport,</text:p>
          <text:p text:style-name="considerans.al">Gelet op artikel II sub A van het ‘Besluit tot wijziging Instelling Coördinatiepunt Assessment en Monitoring nieuwe drugs
                  en het Besluit commissie risicobeoordeling nieuwe drugs 2003’;
               </text:p>
          <text:p text:style-name="afkondiging">Besluit:</text:p>
        </text:section>
        <text:section text:name="regeling-tekst.d1940e79" text:style-name="regeling-tekst">
          <text:section text:name="artikel.d1940e81" text:style-name="artikel">
            <text:h text:outline-level="3" text:style-name="artikel_kop">Artikel 1
                  </text:h>
            <text:list text:style-name="list-style-1">
              <text:list-item text:start-value="1">
                <text:p text:style-name="list.start"> Met ingang van 1 april 2008 zijn tot lid van de commissie risicobeoordeling nieuwe drugs benoemd:
                        </text:p>
                <text:list>
                  <text:list-item text:start-value="1">
                    <text:p text:style-name="list.start">Dhr drs. W. Best, Inspectie voor de Gezondheidszorg (IGZ).
                              </text:p>
                  </text:list-item>
                  <text:list-item text:start-value="2">
                    <text:p text:style-name="list.cont">Dhr A.J.J. de Bruin, Korps Landelijke Politiediensten: Unit Zuid-Nederland (Synthetische Drugs).
                              </text:p>
                  </text:list-item>
                  <text:list-item text:start-value="3">
                    <text:p text:style-name="list.cont">Dhr drs. G.H.A. van Brussel, GG&amp;GD Amsterdam.
                              </text:p>
                  </text:list-item>
                  <text:list-item text:start-value="4">
                    <text:p text:style-name="list.cont">mw. mr. E.E.H. van Duijnhoven, Ministerie van Justitie: Openbaar Ministerie (tot 1 oktober 2008).
                              </text:p>
                  </text:list-item>
                  <text:list-item text:start-value="5">
                    <text:p text:style-name="list.cont">Dhr. A. Elissen, Nationaal Netwerk Drugsexpertise (NND).
                              </text:p>
                  </text:list-item>
                  <text:list-item text:start-value="6">
                    <text:p text:style-name="list.cont">Dhr. drs. J.J.C. Eversdijk, Ministerie van Justitie: Openbaar Ministerie, Parket-Generaal (vanaf 1 oktober 2008)
                              </text:p>
                  </text:list-item>
                  <text:list-item text:start-value="7">
                    <text:p text:style-name="list.cont">Dhr. dr. D.J. Korf, Universiteit van Amsterdam: Criminologisch Instituut Bonger.
                              </text:p>
                  </text:list-item>
                  <text:list-item text:start-value="8">
                    <text:p text:style-name="list.cont">Mw. dr. M.W. van Laar, Trimbos-instituut, Focal Point; tevens voorzitter.
                              </text:p>
                  </text:list-item>
                  <text:list-item text:start-value="9">
                    <text:p text:style-name="list.cont">Dhr. drs. M. Martena, Ministerie van Landbouw, Natuur en Voedselkwaliteit: Voedsel en Warenautoriteit (VWA) .
                              </text:p>
                  </text:list-item>
                  <text:list-item text:start-value="10">
                    <text:p text:style-name="list.cont">Mw. mr. M.H.J. van de Mortel, Ministerie van Justitie: Landelijk Parket (tot 1 oktober 2008).
                              </text:p>
                  </text:list-item>
                  <text:list-item text:start-value="11">
                    <text:p text:style-name="list.cont">Dhr. dr. R.J.M. Niesink, Trimbos-instituut, Drugs Informatie en Monitoring Systeem (DIMS).
                              </text:p>
                  </text:list-item>
                  <text:list-item text:start-value="12">
                    <text:p text:style-name="list.cont">Dhr dr. E.J.M. Pennings.
                              </text:p>
                  </text:list-item>
                  <text:list-item text:start-value="13">
                    <text:p text:style-name="list.cont">Mw. dr. A.J. Poortman-van der Meer, Ministerie van Justitie: Nederlands Forensisch Instituut (NFI).
                              </text:p>
                  </text:list-item>
                  <text:list-item text:start-value="14">
                    <text:p text:style-name="list.cont">Mw. mr. J. de Quartel, Ministerie van Justitie: Directie Rechtshandhaving en Criminaliteitsbestrijding.
                              </text:p>
                  </text:list-item>
                  <text:list-item text:start-value="15">
                    <text:p text:style-name="list.cont">Mw. drs. I. de Vries, Rijksinstituut voor Volksgezondheid en Milieu: Nationaal Vergiftigingen Informatie Centrum (NVIC).
                              </text:p>
                  </text:list-item>
                  <text:list-item text:start-value="16">
                    <text:p text:style-name="list.cont">Mw. drs. W.M. de Zwart, Ministerie van Volksgezondheid, Welzijn en Sport: Directie Voeding, Gezondheidsbescherming en Preventie.
                              </text:p>
                  </text:list-item>
                </text:list>
              </text:list-item>
              <text:list-item text:start-value="2">
                <text:p text:style-name="list.cont"> Tot plaatsvervangend lid zijn benoemd met ingang van 1 april 2008:
                        </text:p>
                <text:list>
                  <text:list-item text:start-value="1">
                    <text:p text:style-name="list.cont">Dhr. ing. J.H.A. Heuvelmans, ter vervanging van het lid, genoemd in het eerste lid, onder a;
                              </text:p>
                  </text:list-item>
                  <text:list-item text:start-value="2">
                    <text:p text:style-name="list.cont">Dhr. dr. R. ter Haar, ter vervanging van het lid, genoemd in het eerste lid onder c;
                              </text:p>
                  </text:list-item>
                  <text:list-item text:start-value="3">
                    <text:p text:style-name="list.cont">Dhr. dr. M. de Kort, ter vervanging van het lid, genoemd in het eerste lid onder p;
                              </text:p>
                  </text:list-item>
                  <text:list-item text:start-value="4">
                    <text:p text:style-name="list.cont">Dhr. drs. T. Nabben, ter vervanging van het lid, genoemd in het eerste lid onder g;
                              </text:p>
                  </text:list-item>
                  <text:list-item text:start-value="5">
                    <text:p text:style-name="list.cont">Mw. drs. M. Veltkamp, ter vervanging van het lid, genoemd in het eerste lid onder d (tot 1 oktober 2008);
                              </text:p>
                  </text:list-item>
                  <text:list-item text:start-value="6">
                    <text:p text:style-name="list.cont">Dhr. dr. J. van den Berg, ter vervanging van het lid, genoemd in het eerste lid onder m;
                              </text:p>
                  </text:list-item>
                  <text:list-item text:start-value="7">
                    <text:p text:style-name="list.cont">Dhr. ir. P. van Dijk, ter vervanging van het lid, genoemd in het eerste lid onder k;
                              </text:p>
                  </text:list-item>
                  <text:list-item text:start-value="8">
                    <text:p text:style-name="list.cont">Dhr. mr. J.L. Luijs, ter vervanging van het lid, genoemd in het eerste lid onder n;
                              </text:p>
                  </text:list-item>
                  <text:list-item text:start-value="9">
                    <text:p text:style-name="list.cont">Mw. drs A. van Riel, ter vervanging van het lid, genoemd in het eerste lid onder o.
                              </text:p>
                  </text:list-item>
                </text:list>
              </text:list-item>
              <text:list-item text:start-value="3">
                <text:p text:style-name="list.cont"> Tot secretaris van de commissie wordt benoemd dhr dr. L.A.G.J.M. van Aerts (Rijks Instituut voor Volksgezondheid en Milieu,
                           RIVM), en diens plaatsvervanger dhr dr. J.G.C. van Amsterdam (RIVM).
                        </text:p>
              </text:list-item>
              <text:list-item text:start-value="4">
                <text:p text:style-name="list.end"> Op de leden van de commissie zijn het Vacatiegeldenbesluit 1988 en het Reisbesluit Binnenland van toepassing, voor zover
                           niet uit andere hoofde een vergoeding van deze kosten wordt verleend uit ’s Rijks kas. De vergoeding bedraagt het maximum
                           dat geldt voor een algemene commissie.
                        </text:p>
              </text:list-item>
            </text:list>
          </text:section>
        </text:section>
        <text:section text:name="regeling-sluiting.d1940e333" text:style-name="regeling-sluiting">
          <text:section text:name="slotformulering.d1940e335" text:style-name="slotformulering">
            <text:p text:style-name="slotformulering">Van dit besluit wordt mededeling gedaan in de Staatscourant.</text:p>
          </text:section>
          <text:section text:name="ondertekening.d1940e34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olksgezondheid, Welzijn en Sport van 8 januari 2009, nr. VGP/ADT 2899653, houdende benoeming
         van de leden van de commissie risicobehandeling nieuwe drugs
      </dc:title>
  </office:meta>
</office:document-meta>
</file>