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21</text:p>
      <text:p text:style-name="publicatie-titel.end">11 augustus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1921-001.png" xlink:show="embed" xlink:type="simple"/>
            </draw:frame> Vaststelling bestemmingsplan ‘Steenwijk West, IIe fase’
         </text:h>
      <text:section text:name="algemeen.d1293e101" text:style-name="algemeen">
        <text:section text:name="vrije-tekst.d1293e103" text:style-name="vrije-tekst">
          <text:p text:style-name="vrije-tekst">Burgemeester en wethouders van de gemeente Steenwijkerland maken op grond van artikel 3.8 van de Wet ruimtelijke ordening
                  bekend dat de gemeenteraad het bestemmingsplan <text:span text:style-name="Strong_Emphasis">‘Steenwijk West, IIe fase’</text:span> in de vergadering van 30 juni 2009 gewijzigd heeft vastgesteld.
               </text:p>
          <text:p text:style-name="vrije-tekst">Met dit bestemmingsplan wordt een planologische regeling vastgelegd voor het gebied waar thans een herstructurering van woningbouw
                  plaatsvindt en waarvoor op basis van vrijstelling ex artikel 19 van de Wet op de Ruimtelijke Ordening reeds bouwvergunning
                  is verleend.
               </text:p>
          <text:section text:name="alineagroep.d1293e114" text:style-name="alineagroep">
            <text:p text:style-name="alineagroep">Het bestemmingsplan ‘Steenwijk West, IIe fase’ kent de volgende begrenzing:</text:p>
            <text:p text:style-name="alineagroep.end">Het plangebied wordt begrensd door de Verlaatseweg aan de noordzijde, de A. de Ruijterstraat aan de oostzijde, de Vondelstraat
                     aan de zuidzijde en de Jan van Riebeeckstraat aan de westzijde.
                  </text:p>
          </text:section>
          <text:p text:style-name="vrije-tekst">Het bestemmingsplan is opgesteld met als doel realisering van circa 8 levensloopbestendige woningen, 55 eengezinswoningen
                  en 18 huurappartementen in Steenwijk West te regelen.
               </text:p>
          <text:p text:style-name="vrije-tekst">In zijn vergadering van 30 juni 2009 stelde de gemeenteraad het bestemmingsplan gewijzigd vast. De wijzigingen betreffen:</text:p>
          <text:list text:style-name="list-style-1">
            <text:list-item>
              <text:p text:style-name="list.start">Het verplaatsen van de omschrijving van het begrip ‘het peil’ van artikel 1 naar artikel 2 van de planregels.
                     </text:p>
            </text:list-item>
            <text:list-item>
              <text:p text:style-name="list.end">Een aanpassing in de plantoelichting van de paragraaf 2.4.3. Water. De laatste alinea van deze paragraaf is vervangen door
                        de volgende tekst: ‘Het plan Steenwijk West betreft een herstructurering. Per saldo mag worden aangenomen dat het verharde
                        oppervlak niet toeneemt. Wel moet worden gelet op de kans op waterlast. Vooral in het westelijk plandeel kan wateroverlast
                        optreden als gevolg van regenval, maar ook als gevolg van het grondwater. De gemiddeld hoogste grondwaterstand ligt in dit
                        deel van het plangebied op 25 cm onder het maaiveld. In het plan is echter geen sprake van grondwateroverlast. De vloerpeilen
                        van de woningen worden 0,45 boven het maaiveld aangelegd. Het plan Steenwijk West fase II zal, conform fase 1, worden aangelegd
                        met een gescheiden
                        rioolstelsel.’
                     </text:p>
            </text:list-item>
          </text:list>
          <text:p text:style-name="vrije-tekst">Het gewijzigd vastgestelde bestemmingsplan ligt met bijbehorende stukken – in ieder geval het raadsbesluit – ter inzage van
                  12 augustus tot en met 22 september 2009 in het gemeentehuis aan de Vendelweg 1 in Steenwijk. Het plan is ook te raadplegen
                  op de website van de gemeente www.steenwijkerland.nl onder Bouwen en Milieu.
               </text:p>
          <text:p text:style-name="vrije-tekst">Een belanghebbende die tijdig zijn zienswijze bij de gemeenteraad heeft ingediend of die aantoont daartoe redelijkerwijs niet
                  in staat te zijn geweest, kan tijdens de periode van terinzagelegging beroep instellen. Tevens kunnen belanghebbende in die
                  periode beroep instellen tegen doorgevoerde wijzingen in het bestemmingsplan. Dat kan door een brief te sturen naar de Afdeling
                  bestuursrechtspraak van de Raad van State (ABRS), Postbus 20019, 2500 EA Den Haag, fax: 070-365 1380.
               </text:p>
          <text:p text:style-name="vrije-tekst">Het besluit tot vaststelling van het bestemmingsplan treedt in werking daags na afloop van de beroepstermijn. Als binnen die
                  termijn een verzoek om voorlopige voorziening wordt ingediend bij de voorzitter van de ABRS, dan treedt het plan niet eerder
                  in werking dan op dat verzoek is beslist.
               </text:p>
          <text:p text:style-name="vrije-tekst">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eenwijk West, IIe fase’</dc:title>
  </office:meta>
</office:document-meta>
</file>