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Onderwijs, Cultuur en Wetenschap van 8 januari 2009, nr. FEZ/CPC/86991, houdende de instelling
            van de Commissie vermogensbeheer onderwijsinstellingen (Instellingsbesluit Commissie vermogensbeheer onderwijsinstellingen)
         </text:h>
      <text:section text:name="regeling.d2101e145" text:style-name="regeling">
        <text:section text:name="aanhef.d2101e147" text:style-name="aanhef">
          <text:p text:style-name="wie">De Minister van Onderwijs, Cultuur en Wetenschap,</text:p>
          <text:p text:style-name="considerans.al">Gelet op artikel 3 van het Vacatiegeldenbesluit 1988;</text:p>
          <text:p text:style-name="afkondiging">Besluit:</text:p>
        </text:section>
        <text:section text:name="regeling-tekst.d2101e159" text:style-name="regeling-tekst">
          <text:section text:name="artikel.d2101e161" text:style-name="artikel">
            <text:h text:outline-level="3" text:style-name="artikel_kop">Artikel 1. Begripsbepalingen
                  </text:h>
            <text:p text:style-name="artikel">In dit besluit wordt verstaan onder:</text:p>
            <text:p text:style-name="definition.term">a. minister:
                     </text:p>
            <text:p text:style-name="definition.description">de Minister van Onderwijs, Cultuur en Wetenschap,</text:p>
            <text:p text:style-name="definition.term">b. commissie:
                     </text:p>
            <text:p text:style-name="definition.description">de commissie, bedoeld in artikel 2.</text:p>
          </text:section>
          <text:section text:name="artikel.d2101e196" text:style-name="artikel">
            <text:h text:outline-level="3" text:style-name="artikel_kop">Artikel 2. Instelling en taak
                  </text:h>
            <text:list text:style-name="list-style-1">
              <text:list-item text:start-value="1">
                <text:p text:style-name="list.start"> Er is een Commissie vermogensbeheer onderwijsinstellingen, welke door de minister en de minister van Financiën is ingesteld.
                        </text:p>
              </text:list-item>
              <text:list-item text:start-value="2">
                <text:p text:style-name="list.cont"> De commissie heeft tot taak:
                        </text:p>
                <text:list>
                  <text:list-item text:start-value="1">
                    <text:p text:style-name="list.cont">een feitelijk onderzoek uit te voeren naar de financieringsstructuren en financiële risico’s van onderwijsinstellingen alsmede
                              </text:p>
                  </text:list-item>
                  <text:list-item text:start-value="2">
                    <text:p text:style-name="list.end">het in kaart brengen van mogelijkheden tot optimalisatie van de financieringsstructuur in relatie tot de aanwezige risico's en/of
                                 tot een andere verdeling van de risico’s.
                              </text:p>
                  </text:list-item>
                </text:list>
              </text:list-item>
            </text:list>
          </text:section>
          <text:section text:name="artikel.d2101e241" text:style-name="artikel">
            <text:h text:outline-level="3" text:style-name="artikel_kop">Artikel 3. Instellingsduur
                  </text:h>
            <text:p text:style-name="artikel">De commissie wordt ingesteld voor de duur van maximaal 8 maanden, met als ingangsdatum 15 november 2008.</text:p>
          </text:section>
          <text:section text:name="artikel.d2101e251" text:style-name="artikel">
            <text:h text:outline-level="3" text:style-name="artikel_kop">Artikel 4. Informatieplicht
                  </text:h>
            <text:p text:style-name="artikel">De commissie verstrekt aan de ministers desgevraagd de door hen gewenste inlichtingen.</text:p>
          </text:section>
          <text:section text:name="artikel.d2101e261" text:style-name="artikel">
            <text:h text:outline-level="3" text:style-name="artikel_kop">Artikel 5. Leden
                  </text:h>
            <text:list text:style-name="list-style-2">
              <text:list-item text:start-value="1">
                <text:p text:style-name="list.start"> Tot leden van de commissie worden benoemd:
                        </text:p>
                <text:list>
                  <text:list-item text:start-value="1">
                    <text:p text:style-name="list.start">de heer prof. dr. F.J.H. Don, tevens voorzitter,
                              </text:p>
                  </text:list-item>
                  <text:list-item text:start-value="2">
                    <text:p text:style-name="list.cont">de heer prof. dr. N. P. Mol, extern lid,
                              </text:p>
                  </text:list-item>
                  <text:list-item text:start-value="3">
                    <text:p text:style-name="list.cont">de heer R.G.C. van der Meer CPC (ministerie van OCW)
                              </text:p>
                  </text:list-item>
                  <text:list-item text:start-value="4">
                    <text:p text:style-name="list.cont">de heer drs. M.O.F.M. van den Tillaart (ministerie van OCW)
                              </text:p>
                  </text:list-item>
                  <text:list-item text:start-value="5">
                    <text:p text:style-name="list.cont">de heer drs. A. Zeillemaker (ministerie van OCW)
                              </text:p>
                  </text:list-item>
                  <text:list-item text:start-value="6">
                    <text:p text:style-name="list.cont">de heer drs. J. van der Linden (ministerie van LNV)
                              </text:p>
                  </text:list-item>
                  <text:list-item text:start-value="7">
                    <text:p text:style-name="list.cont">de heer mr. R.J.M. Creusen (ministerie van Financiën)
                              </text:p>
                  </text:list-item>
                  <text:list-item text:start-value="8">
                    <text:p text:style-name="list.cont">mevrouw drs. A.A.Y.M. Alberink RA (ministerie van Financiën).
                              </text:p>
                  </text:list-item>
                </text:list>
              </text:list-item>
              <text:list-item text:start-value="2">
                <text:p text:style-name="list.cont"> De minister draagt samen met de minister van Financiën zorg voor het secretariaat van de commissie. De secretaris is geen
                           lid van de commissie.
                        </text:p>
              </text:list-item>
              <text:list-item text:start-value="3">
                <text:p text:style-name="list.cont"> De benoeming geschiedt voor de duur van de commissie.
                        </text:p>
              </text:list-item>
              <text:list-item text:start-value="4">
                <text:p text:style-name="list.end"> Bij tussentijds vertrek van een lid kan de minister een ander lid benoemen.
                        </text:p>
              </text:list-item>
            </text:list>
          </text:section>
          <text:section text:name="artikel.d2101e372" text:style-name="artikel">
            <text:h text:outline-level="3" text:style-name="artikel_kop">Artikel 6. Werkwijze
                  </text:h>
            <text:list text:style-name="list-style-3">
              <text:list-item text:start-value="1">
                <text:p text:style-name="list.start"> De commissie stelt haar eigen werkwijze vast.
                        </text:p>
              </text:list-item>
              <text:list-item text:start-value="2">
                <text:p text:style-name="list.end"> De commissie kan zich door andere personen doen bijstaan voor zover dat voor de vervulling van haar taak nodig is, waaronder,
                           op persoonlijke titel, ambtelijke deskundigen.
                        </text:p>
              </text:list-item>
            </text:list>
          </text:section>
          <text:section text:name="artikel.d2101e398" text:style-name="artikel">
            <text:h text:outline-level="3" text:style-name="artikel_kop">Artikel 7. Eindrapport
                  </text:h>
            <text:p text:style-name="artikel">De commissie brengt vóór 15 juni 2009 haar eindrapport uit aan de minister en aan de minister van Financiën.</text:p>
          </text:section>
          <text:section text:name="artikel.d2101e408" text:style-name="artikel">
            <text:h text:outline-level="3" text:style-name="artikel_kop">Artikel 8. Vergoeding
                  </text:h>
            <text:p text:style-name="artikel">De voorzitter van de commissie ontvangt een vaste beloning op basis van artikel 3 van het Vacatiegeldenbesluit 1988 en de
                     daarop gebaseerde voor het Ministerie van Onderwijs, Cultuur en Wetenschap geldende bepalingen. De beloning wordt bij Koninklijk
                     Besluit nader geregeld.
                  </text:p>
            <text:p text:style-name="artikel">Het extern lid van de commissie ontvangt per vergadering een beloning op basis van het Vacatiegeldenbesluit 1988 en de daarop
                     gebaseerde voor het Ministerie van Onderwijs, Cultuur en Wetenschap geldende bepalingen, waarbij de commissie als zware commissie
                     in de zin van het Vacatiegeldenbesluit 1988 wordt aangemerkt.
                  </text:p>
          </text:section>
          <text:section text:name="artikel.d2101e421" text:style-name="artikel">
            <text:h text:outline-level="3" text:style-name="artikel_kop">Artikel 9. Kosten van de commissie
                  </text:h>
            <text:p text:style-name="artikel">De kosten van de commissie komen, voor zover goedgekeurd, voor rekening van de minister. Onder kosten worden in ieder geval
                     verstaan:
                  </text:p>
            <text:list text:style-name="list-style-4">
              <text:list-item text:start-value="1">
                <text:p text:style-name="list.start">de kosten voor vergaderingen en voor secretariële ondersteuning,
                        </text:p>
              </text:list-item>
              <text:list-item text:start-value="2">
                <text:p text:style-name="list.cont">de (met het ministerie van Financiën gedeelde) kosten voor het inschakelen van externe deskundigheid en het laten verrichten
                           van onderzoek, en
                        </text:p>
              </text:list-item>
              <text:list-item text:start-value="3">
                <text:p text:style-name="list.end">de kosten voor publicatie van rapportages.
                        </text:p>
              </text:list-item>
            </text:list>
          </text:section>
          <text:section text:name="artikel.d2101e458" text:style-name="artikel">
            <text:h text:outline-level="3" text:style-name="artikel_kop">Artikel 10. Verantwoording
                  </text:h>
            <text:p text:style-name="artikel">De commissie informeert de ministers tussentijds tenminste eenmaal. Echter, indien de stand van zaken zich daartoe leent,
                     kunnen de ministers vaker worden geïnformeerd.
                  </text:p>
          </text:section>
          <text:section text:name="artikel.d2101e468" text:style-name="artikel">
            <text:h text:outline-level="3" text:style-name="artikel_kop">Artikel 11. Geheimhouding
                  </text:h>
            <text:p text:style-name="artikel">Een ieder die betrokken is geweest bij de werkzaamheden van de commissie en daarbij de beschikking krijgt over gegevens waarvan
                     hij het vertrouwelijk karakter kent of redelijkerwijs moet vermoeden en voor wie niet reeds uit hoofde van ambt, beroep of
                     wettelijk voorschrift ter zake van die gegevens een geheimhoudingsplicht geldt, is verplicht tot geheimhouding daarvan, behoudens
                     voor zover enig wettelijk voorschrift hem tot bekendmaking verplicht of uit zijn taak bij deze werkzaamheden de noodzaak tot
                     bekendmaking voortvloeit.
                  </text:p>
          </text:section>
          <text:section text:name="artikel.d2101e479" text:style-name="artikel">
            <text:h text:outline-level="3" text:style-name="artikel_kop">Artikel 12. Openbaarmaking
                  </text:h>
            <text:p text:style-name="artikel">Rapporten, notities, verslagen en andere producten welke door of namens de commissie worden vervaardigd, worden niet door
                     de commissie openbaar gemaakt, maar uitsluitend aan de minister uitgebracht.
                  </text:p>
          </text:section>
          <text:section text:name="artikel.d2101e489" text:style-name="artikel">
            <text:h text:outline-level="3" text:style-name="artikel_kop">Artikel 13. Intellectuele eigendom
                  </text:h>
            <text:p text:style-name="artikel">De leden van de commissie werken mee aan het tot stand komen van een overeenkomst indien dit naar het oordeel van de minister
                     noodzakelijk is om te komen tot het kosteloos overdragen aan de minister van rechten met betrekking tot intellectuele eigendom.
                  </text:p>
          </text:section>
          <text:section text:name="artikel.d2101e499" text:style-name="artikel">
            <text:h text:outline-level="3" text:style-name="artikel_kop">Artikel 14. Archiefbescheiden
                  </text:h>
            <text:p text:style-name="artikel">De commissie draagt zo spoedig mogelijk na beëindiging van haar werkzaamheden of, zo de omstandigheden daartoe aanleiding
                     geven, zoveel eerder, de bescheiden betreffende die werkzaamheden over aan het archief van de directie Concernondersteuning
                     van het Ministerie van Onderwijs, Cultuur en Wetenschap.
                  </text:p>
          </text:section>
          <text:section text:name="artikel.d2101e509" text:style-name="artikel">
            <text:h text:outline-level="3" text:style-name="artikel_kop">Artikel 15. Inwerkingtreding
                  </text:h>
            <text:p text:style-name="artikel">Dit besluit treedt in werking met ingang van de tweede dag na de dagtekening van de Staatscourant, waarin het wordt geplaatst
                     en werkt terug tot en met 15 november en vervalt per 15 juli 2009.
                  </text:p>
          </text:section>
          <text:section text:name="artikel.d2101e519" text:style-name="artikel">
            <text:h text:outline-level="3" text:style-name="artikel_kop">Artikel 16. Citeertitel
                  </text:h>
            <text:p text:style-name="artikel">Dit besluit wordt aangehaald als: Instellingsbesluit Commissie vermogensbeheer onderwijsinstellingen.</text:p>
          </text:section>
        </text:section>
        <text:section text:name="regeling-sluiting.d2101e530" text:style-name="regeling-sluiting">
          <text:section text:name="slotformulering.d2101e532" text:style-name="slotformulering">
            <text:p text:style-name="slotformulering">Dit besluit zal met de toelichting in de Staatscourant worden geplaatst.</text:p>
          </text:section>
          <text:section text:name="ondertekening.d2101e538" text:style-name="ondertekening">
            <text:p text:style-name="ondertekening">De Minister van Onderwijs, Cultuur en Wetenschap,</text:p>
            <text:p text:style-name="ondertekening.end">R.H.A. Plasterk. </text:p>
          </text:section>
        </text:section>
        <text:section text:name="nota-toelichting.d2101e548" text:style-name="nota-toelichting">
          <text:h text:outline-level="2" text:style-name="nota-toelichting_kop">TOELICHTING
               </text:h>
          <text:p text:style-name="nota-toelichting">Het vermogen van de onderwijsinstellingen heeft de belangstelling van de Kamer, maar ook van de verschillende onderwijsvelden
                  (zoals de VO-raad). Eén van de redenen van deze belangstelling is het feit dat onvoldoende duidelijk is hoeveel vermogen een
                  onderwijsinstelling redelijkerwijs nodig zou moeten hebben.
               </text:p>
          <text:p text:style-name="nota-toelichting">De commissie zal op basis van feiten, onderzoek doen naar het vermogen van onderwijsinstellingen. Hierbij zal worden gekeken
                  naar de financieringsstructuren en financiële risico’s van onderwijsinstellingen. Daarnaast zal de commissie kijken naar de
                  mogelijkheden tot optimalisatie van de financieringsstructuur in relatie tot de aanwezige risico’s en/of tot een andere verdeling
                  van de risico’s.
               </text:p>
          <text:h text:outline-level="3" text:style-name="divisiekop1">Artikelsgewijs
               </text:h>
          <text:h text:outline-level="4" text:style-name="divisiekop2">Artikel 5
               </text:h>
          <text:p text:style-name="nota-toelichting">De leden van de Commissie vermogensbeheer onderwijsinstellingen nemen op persoonlijke titel deel aan de beraadslagingen van
                  de commissie. De commissie heeft geen financieel mandaat.
               </text:p>
          <text:section text:name="ondertekening.d2101e572" text:style-name="ondertekening">
            <text:p text:style-name="ondertekening">De Minister van Onderwijs, Cultuur en Wetenschap,</text:p>
            <text:p text:style-name="ondertekening.end">R.H.A. Plaster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Instellingsbesluit Commissie vermogensbeheer onderwijsinstellingen</dc:title>
  </office:meta>
</office:document-meta>
</file>