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17</text:p>
      <text:p text:style-name="publicatie-titel.end">10 augustus 2009</text:p>
      <text:h text:outline-level="1" text:style-name="staatscourant_kop">Vaststelling selectielijst neerslag handelingen Minister van Sociale
            Zaken en Werkgelegenheid beleidsterrein Waterstaat vanaf 2009
         </text:h>
      <text:section text:name="regeling.d1081e133" text:style-name="regeling">
        <text:section text:name="aanhef.d1081e135" text:style-name="aanhef">
          <text:section text:name="context.d1081e137" text:style-name="context">
            <text:p text:style-name="context_al">15 juli 2009</text:p>
            <text:p text:style-name="context_al.end">Nr. NA/09/1999</text:p>
          </text:section>
          <text:p text:style-name="wie">De minister van Onderwijs, Cultuur en Wetenschap en de minister van
                  Sociale Zaken en Werkgelegenheid,
               </text:p>
          <text:p text:style-name="considerans.al">Gelet op artikel 5, tweede lid, onder
                  b, van de Archiefwet 1995;
               </text:p>
          <text:p text:style-name="considerans.al">De Raad voor Cultuur gehoord (advies
                  van de Raad voor Cultuur van 25 juni 2009, bca-2009.05320/2);
               </text:p>
          <text:p text:style-name="afkondiging">Besluiten:</text:p>
        </text:section>
        <text:section text:name="regeling-tekst.d1081e159" text:style-name="regeling-tekst">
          <text:section text:name="artikel.d1081e161" text:style-name="artikel">
            <text:h text:outline-level="3" text:style-name="artikel_kop">Artikel 1
                  </text:h>
            <text:p text:style-name="artikel">De bij dit besluit gevoegde ‘selectielijst voor de neerslag van de
                     handelingen van de minister van Sociale Zaken en Werkgelegenheid en de onder
                     hem ressorterende actoren op het beleidsterrein Waterstaat over de periode
                     vanaf 2009’ en de daarbij behorende toelichting worden vastgesteld.
                  </text:p>
          </text:section>
          <text:section text:name="artikel.d1081e171" text:style-name="artikel">
            <text:h text:outline-level="3" text:style-name="artikel_kop">Artikel 2
                  </text:h>
            <text:p text:style-name="artikel">De handelingen in de ‘lijst ingediend door de minister van Sociale
                     Zaken en Werkgelegenheid, voor de neerslag van handelingen op het
                     beleidsterrein waterstaat’ (vastgesteld bij beschikking van de minister van
                     Onderwijs, Cultuur en Wetenschap en de minister van Sociale Zaken en
                     Werkgelegenheid, nr. c/s/04/702 d.d. 29-3-2004 (gepubliceerd in de
                     Staatscourant nr. 155 d.d. 16-8-2004) worden bij
                     publicatie van dit besluit afgesloten in 2009.
                  </text:p>
          </text:section>
          <text:section text:name="artikel.d1081e184" text:style-name="artikel">
            <text:h text:outline-level="3" text:style-name="artikel_kop">Artikel 3
                  </text:h>
            <text:p text:style-name="artikel">Dit besluit treedt in werking met ingang van de tweede dag na de
                     dagtekening van de Staatscourant waarin het wordt geplaatst.
                  </text:p>
          </text:section>
        </text:section>
        <text:section text:name="regeling-sluiting.d1081e195" text:style-name="regeling-sluiting">
          <text:section text:name="slotformulering.d1081e197" text:style-name="slotformulering">
            <text:p text:style-name="slotformulering">De minister van Onderwijs, Cultuur en Wetenschap is belast met de
                     uitvoering van dit besluit dat in de Staatscourant zal worden geplaatst.
                  </text:p>
          </text:section>
          <text:section text:name="gegeven.d1081e203" text:style-name="gegeven">
            <text:p text:style-name="dagtekening">Den Haag, 15 juli
                     2009
                  </text:p>
          </text:section>
          <text:section text:name="ondertekening.d1081e209" text:style-name="ondertekening">
            <text:p text:style-name="ondertekening">De minister van
                     Onderwijs, Cultuur en Wetenschap,
                  </text:p>
            <text:p text:style-name="ondertekening">namens deze:</text:p>
            <text:p text:style-name="ondertekening">de algemene rijksarchivaris,</text:p>
            <text:p text:style-name="ondertekening.end">M.J. Berendse. </text:p>
          </text:section>
          <text:section text:name="ondertekening.d1081e224" text:style-name="ondertekening">
            <text:p text:style-name="ondertekening">De minister van
                     Sociale Zaken en Werkgelegenheid,
                  </text:p>
            <text:p text:style-name="ondertekening">namens deze:</text:p>
            <text:p text:style-name="ondertekening"> de project directeur, Project Wegwerken
                     Archiefachterstanden (PWAA),
                  </text:p>
            <text:p text:style-name="ondertekening.end">A. van der Kooij. </text:p>
          </text:section>
        </text:section>
        <text:section text:name="bezwaarschrift.d1081e240"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081e250" text:style-name="nawerk">
        <text:p text:style-name="nawerk"> 
               <text:span text:style-name="cur">De selectielijst behorend bij deze beschikking zal beschikbaar
                  gesteld worden via
                  www.nationaalarchief.nl/selectielijsten.</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