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9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916</text:p>
      <text:p text:style-name="publicatie-titel.end">12 augustus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1916-001.png" xlink:show="embed" xlink:type="simple"/>
            </draw:frame> Onherroepelijk bestemmingsplan ‘Amstelveen Stadshart’
         </text:h>
      <text:section text:name="algemeen.d3377e105" text:style-name="algemeen">
        <text:section text:name="vrije-tekst.d3377e107" text:style-name="vrije-tekst">
          <text:p text:style-name="vrije-tekst">Burgemeester en wethouders van Amstelveen maken bekend dat het
                  			 bestemmingsplan ‘Amstelveen Stadshart’ onherroepelijk is. Het bestemmingsplan
                  			 betreft de gronden globaal begrensd door: in het noorden de Mr. G. Groen van
                  			 Prinstererlaan, in het oosten de Beneluxbaan, in het zuiden de Burgemeester van
                  			 Sonweg (Rijksweg A9) en in het westen de Keizer Karelweg.
               </text:p>
          <text:section text:name="alineagroep.d3377e112" text:style-name="alineagroep">
            <text:p text:style-name="alineagroep">Tegen het goedkeuringsbesluit van Gedeputeerde Staten van
                     				Noord-Holland is binnen de wettelijke termijn geen beroepschrift ingediend bij
                     				de Afdeling Bestuursrechtspraak van de Raad van State.
                  </text:p>
            <text:p text:style-name="alineagroep.end">Het bestemmingsplan is hiermee met ingang van 23 juli 2009
                     				onherroepelijk geworden.
                  </text:p>
          </text:section>
          <text:p text:style-name="vrije-tekst">Het onherroepelijke bestemmingsplan ligt voor een ieder ter inzage
                  			 bij de balie Bouwen en vergunningen in het raadhuis van de gemeente Amstelveen,
                  			 Laan Nieuwer-Amstel 1 en is tevens te bekijken op internet via
                  			 www.amstelveen.nl.
               </text:p>
        </text:section>
        <text:section text:name="tekst-sluiting.d3377e125" text:style-name="tekst-sluiting">
          <text:section text:name="gegeven.d3377e127" text:style-name="gegeven">
            <text:p text:style-name="dagtekening">Amstelveen, 12 augustus
                     				2009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Amstelveen Stadshart’</dc:title>
  </office:meta>
</office:document-meta>
</file>