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15</text:p>
      <text:p text:style-name="publicatie-titel.end">10 augustus 2009</text:p>
      <text:h text:outline-level="1" text:style-name="staatscourant_kop">Selectielijst neerslag handelingen minister van Verkeer en
            Waterstaat beleidsterrein Waterstaat vanaf 2009
         </text:h>
      <text:section text:name="regeling.d2501e133" text:style-name="regeling">
        <text:section text:name="aanhef.d2501e135" text:style-name="aanhef">
          <text:section text:name="context.d2501e137" text:style-name="context">
            <text:p text:style-name="context_al">15 juli 2009</text:p>
            <text:p text:style-name="context_al.end">Nr. NA/09/1998</text:p>
          </text:section>
          <text:p text:style-name="wie">De minister van Onderwijs, Cultuur en Wetenschap, en de minister van
                  Verkeer en Waterstaat,
               </text:p>
          <text:p text:style-name="considerans.al">Gelet op artikel 5, tweede lid, onder
                  b, van de Archiefwet 1995;
               </text:p>
          <text:p text:style-name="considerans.al">De Raad voor Cultuur gehoord (advies
                  van de Raad voor Cultuur van 25 juni 2009, bca-2009.05320/2);
               </text:p>
          <text:p text:style-name="afkondiging">Besluiten:</text:p>
        </text:section>
        <text:section text:name="regeling-tekst.d2501e159" text:style-name="regeling-tekst">
          <text:section text:name="artikel.d2501e161" text:style-name="artikel">
            <text:h text:outline-level="3" text:style-name="artikel_kop">Artikel 1
                  </text:h>
            <text:p text:style-name="artikel">De bij dit besluit gevoegde ‘selectielijst voor de neerslag van de
                     handelingen van de minister van Verkeer en Waterstaat en de onder hem
                     ressorterende actoren op het beleidsterrein Waterstaat over de periode vanaf
                     2009’ en de daarbij behorende toelichting worden vastgesteld.
                  </text:p>
          </text:section>
          <text:section text:name="artikel.d2501e171" text:style-name="artikel">
            <text:h text:outline-level="3" text:style-name="artikel_kop">Artikel 2
                  </text:h>
            <text:p text:style-name="artikel">De handelingen in de ‘lijst ingediend door de minister van Verkeer
                     en Waterstaat, voor de neerslag van handelingen op het beleidsterrein
                     waterstaat’ (vastgesteld bij beschikking van de minister van Onderwijs, Cultuur
                     en Wetenschap en de minister van Verkeer en Waterstaat, nr. c/s/04/698 d.d.
                     29-3-2004 (gepubliceerd in de
                     Staatscourant nr. 155 d.d. 16-8-2004) worden bij
                     publicatie van dit besluit afgesloten in 2009.
                  </text:p>
          </text:section>
          <text:section text:name="artikel.d2501e184" text:style-name="artikel">
            <text:h text:outline-level="3" text:style-name="artikel_kop">Artikel 3
                  </text:h>
            <text:p text:style-name="artikel">Dit besluit treedt in werking met ingang van de tweede dag na de
                     dagtekening van de Staatscourant waarin het wordt geplaatst.
                  </text:p>
          </text:section>
        </text:section>
        <text:section text:name="regeling-sluiting.d2501e195" text:style-name="regeling-sluiting">
          <text:section text:name="slotformulering.d2501e197" text:style-name="slotformulering">
            <text:p text:style-name="slotformulering">De minister van Onderwijs, Cultuur en Wetenschap is belast met de
                     uitvoering van dit besluit dat in de Staatscourant zal worden geplaatst.
                  </text:p>
          </text:section>
          <text:section text:name="gegeven.d2501e203" text:style-name="gegeven">
            <text:p text:style-name="dagtekening">Den Haag, 15
                     juli 2009
                  </text:p>
          </text:section>
          <text:section text:name="ondertekening.d2501e209"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name="ondertekening.d2501e224" text:style-name="ondertekening">
            <text:p text:style-name="ondertekening">De minister van
                     Verkeer en Waterstaat,
                  </text:p>
            <text:p text:style-name="ondertekening">namens
                     deze:
                  </text:p>
            <text:p text:style-name="ondertekening"> de project directeur, Project
                     Wegwerken Archiefachterstanden (PWAA),
                  </text:p>
            <text:p text:style-name="ondertekening.end">A. van der Kooij. </text:p>
          </text:section>
        </text:section>
        <text:section text:name="bezwaarschrift.d2501e240"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2501e250"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