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914</text:p>
      <text:p text:style-name="publicatie-titel.end">11 augustus 2009</text:p>
      <text:h text:outline-level="1" text:style-name="staatscourant_kop">Kennisgeving Wet milieubeheer
         </text:h>
      <text:section text:name="algemeen.d3118e98" text:style-name="algemeen">
        <text:section text:name="aanhef.d3118e100" text:style-name="aanhef">
          <text:p text:style-name="afkondiging">De Minister van Economische Zaken maakt bekend:</text:p>
        </text:section>
        <text:section text:name="vrije-tekst.d3118e106" text:style-name="vrije-tekst">
          <text:p text:style-name="vrije-tekst">Op 31-07-2009 is een melding, ingevolge artikel 8.19 van de Wet
                  			 milieubeheer, ontvangen van AkzoNobel Salt B.V. te Hengelo.
               </text:p>
          <text:p text:style-name="vrije-tekst">De melding heeft betrekking op een voorgenomen verandering van de
                  			 inrichting Zoutbedrijf &amp; Salinco, gelegen aan de Boortorenweg 27 in de
                  			 gemeente Hengelo, op de percelen kadastraal bekend gemeente Hengelo (O), Sectie
                  			 K6, nummers 2291 en 2296.
               </text:p>
          <text:p text:style-name="vrije-tekst">De voorgenomen verandering houdt verband met het op de inrichting
                  			 aansluiten van de stoomleiding die tussen de Inrichting Zoutbedrijf en Salinco
                  			 en de Inrichting Twence wordt aangelegd.
               </text:p>
          <text:p text:style-name="vrije-tekst">Voor de bestaande inrichting Zoutbedrijf en Salinco zijn eerder
                  			 vergunningen, ingevolge de Wet milieubeheer, verleend:
               </text:p>
          <text:list text:style-name="list-style-1">
            <text:list-item>
              <text:p text:style-name="list.start">revisievergunning, d.d. 21-11-2005, onder nr.
                        				  E/EP/5063138;
                     </text:p>
            </text:list-item>
            <text:list-item>
              <text:p text:style-name="list.cont">veranderingsvergunning, d.d. 01-02-2007, onder nr.
                        				  ET/EM/6097990;
                     </text:p>
            </text:list-item>
            <text:list-item>
              <text:p text:style-name="list.end">veranderingsvergunning, d.d. 17-07-2008, onder nr.
                        				  ET/EM/8039224.
                     </text:p>
            </text:list-item>
          </text:list>
          <text:p text:style-name="vrije-tekst">U kunt de melding en de overige van belang zijnde stukken van
                  			 12-08-2009 tot en met 23-09-2009 inzien op werkdagen tijdens kantooruren op de
                  			 secretarie van de gemeente Hengelo, Burg. Jansenplein 1 te Hengelo. Tevens kunt
                  			 u de stukken gedurende voornoemde periode buiten werktijd inzien na
                  			 telefonische afspraak (074-245 98 76).
               </text:p>
          <text:section text:name="alineagroep.d3118e151" text:style-name="alineagroep">
            <text:p text:style-name="alineagroep">Besluit:</text:p>
            <text:p text:style-name="alineagroep">Inmiddels heb ik aan AkzoNobel Salt B.V. verklaard dat ik de
                     				melding heb aanvaard.
                  </text:p>
            <text:p text:style-name="alineagroep">De voorgenomen verandering leidt niet tot een andere inrichting
                     				of andere of grotere nadelige gevolgen voor het milieu dan die de inrichting
                     				volgens de vigerende vergunning mag veroorzaken.
                  </text:p>
            <text:p text:style-name="alineagroep.end">De voorgenomen verandering geeft naar mijn oordeel geen
                     				aanleiding tot toepassing van de artikelen 8.22, 8.23 en 8.25 van de Wet
                     				milieubeheer.
                  </text:p>
          </text:section>
          <text:p text:style-name="vrije-tekst">Tegen dit besluit kan degene wiens belang rechtstreeks bij dit
                  			 besluit is betrokken tot en met 23-09-2009 een gemotiveerd bezwaarschrift
                  			 indienen bij de Minister van Economische Zaken, Directie Wetgeving en
                  			 Juridische Zaken, Postbus 20101, 2500 EC DEN HAAG.
               </text:p>
          <text:p text:style-name="vrije-tekst">Voor nadere inlichtingen kunt u zich wenden tot ing. M. Mezger,
                  			 telefoon 070-379 79 99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Wet milieubeheer</dc:title>
  </office:meta>
</office:document-meta>
</file>