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13</text:p>
      <text:p text:style-name="publicatie-titel.end">27 augustus 2009</text:p>
      <text:h text:outline-level="1" text:style-name="staatscourant_kop">Werkendam
         </text:h>
      <text:section text:name="algemeen.d3349e111" text:style-name="algemeen">
        <text:section text:name="vrije-tekst.d3349e113" text:style-name="vrije-tekst">
          <text:h text:outline-level="3" text:style-name="divisiekop1">Ontwerpbestemmingsplan Polder Jannezand
               </text:h>
          <text:section text:name="alineagroep.d3349e119" text:style-name="alineagroep">
            <text:p text:style-name="alineagroep">Burgemeester en wethouders van Werkendam maken op grond van
                     				  artikel 3.8 van de Wet ruimtelijke ordening bekend dat vanaf vrijdag
                     				  28 augustus 2009 gedurende zes weken, tot 8 oktober 2009 ter inzage ligt het
                     				  ontwerpbestemmingsplan Polder Jannezand te Hank.
                  </text:p>
            <text:p text:style-name="alineagroep">Het bestemmingsplan voorziet in het in het mogelijk maken van
                     				  de inplaatsing van drie akkerbouwbedrijven uit de Noordwaard, die ontpolderd
                     				  wordt in het kader van Ruimte voor de Rivier. Tevens heeft het plan tot doel te
                     				  bewerkstelligen dat de Ecologische Hoofdstructuur ter plekke wordt gerealiseerd
                     				  en dat de ruimtelijke kwaliteit van de polders wordt versterkt. Ten slotte
                     				  ontstaan er door het plan extra mogelijkheden voor het beleven van de polder
                     				  door recreanten.
                  </text:p>
            <text:p text:style-name="alineagroep">U kunt de stukken inzien bij het servicecentrum van het
                     				  gemeentehuis, Raadhuisplein 1 te Werkendam of via www.werkendam.nl.
                  </text:p>
            <text:p text:style-name="alineagroep">Gedurende de termijn van terinzagelegging kan iedereen gebruik
                     				  maken van de mogelijkheid schriftelijk zienswijzen kenbaar te maken bij de
                     				  gemeenteraad, postbus 16, 4250 DA Werkendam.
                  </text:p>
            <text:p text:style-name="alineagroep.end">Indien u gebruik wenst te maken van de mogelijkheid mondeling
                     				  zienswijzen kenbaar te maken, kunt u binnen de gestelde termijn contact opnemen
                     				  met Sven Hambückers die met uitzondering van vrijdagmiddagbereikbaar is op
                     				  0183-507343 of per e-mail sven.hambuckers@werkendam.nl
                  </text:p>
          </text:section>
        </text:section>
        <text:section text:name="tekst-sluiting.d3349e138" text:style-name="tekst-sluiting">
          <text:section text:name="gegeven.d3349e140" text:style-name="gegeven">
            <text:p text:style-name="dagtekening">Werkendam, 27 augustus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rkendam</dc:title>
  </office:meta>
</office:document-meta>
</file>