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11</text:p>
      <text:p text:style-name="publicatie-titel.end">10 augustus 2009</text:p>
      <text:h text:outline-level="1" text:style-name="staatscourant_kop">Vaststelling selectielijst neerslag handelingen Minister van
            Volkshuisvesting, Ruimtelijke Ordening en Milieubeheer beleidsterrein
            Waterstaat vanaf 2009
         </text:h>
      <text:section text:name="regeling.d1121e133" text:style-name="regeling">
        <text:section text:name="aanhef.d1121e135" text:style-name="aanhef">
          <text:section text:name="context.d1121e137" text:style-name="context">
            <text:p text:style-name="context_al">15 juli 2009</text:p>
            <text:p text:style-name="context_al.end">Nr. NA/09/2000</text:p>
          </text:section>
          <text:p text:style-name="wie">De minister van Onderwijs, Cultuur en Wetenschap en de minister van
                  Volkshuisvesting, Ruimtelijke Ordening en Milieubeheer
               </text:p>
          <text:p text:style-name="considerans.al">Gelet op artikel 5, tweede lid, onder
                  b, van de Archiefwet 1995;
               </text:p>
          <text:p text:style-name="considerans.al">De Raad voor Cultuur gehoord (advies
                  van de Raad voor Cultuur van 25 juni 2009, bca-2009.05320/2);
               </text:p>
          <text:p text:style-name="afkondiging">Besluiten:</text:p>
        </text:section>
        <text:section text:name="regeling-tekst.d1121e159" text:style-name="regeling-tekst">
          <text:section text:name="artikel.d1121e161" text:style-name="artikel">
            <text:h text:outline-level="3" text:style-name="artikel_kop">Artikel 1
                  </text:h>
            <text:p text:style-name="artikel">De bij dit besluit gevoegde ‘selectielijst voor de neerslag van de
                     handelingen van de minister van Volkshuisvesting, Ruimtelijke Ordening en
                     Milieubeheer en de onder hem ressorterende actoren op het beleidsterrein
                     Waterstaat over de periode vanaf 2009’ en de daarbij behorende toelichting
                     worden vastgesteld.
                  </text:p>
          </text:section>
          <text:section text:name="artikel.d1121e171" text:style-name="artikel">
            <text:h text:outline-level="3" text:style-name="artikel_kop">Artikel 2
                  </text:h>
            <text:p text:style-name="artikel">De handelingen in de ‘lijst ingediend door de minister van
                     Volkshuisvesting, Ruimtelijke Ordening en Milieubeheer, voor de neerslag van
                     handelingen op het beleidsterrein waterstaat’ (vastgesteld bij beschikking van
                     de minister van Onderwijs, Cultuur en Wetenschap en de minister van Verkeer en
                     Waterstaat, nr. c/s/04/703 d.d. 29-3-2004 (gepubliceerd in de
                     Staatscourant nr. 155 d.d. 16-8-2004) worden bij
                     publicatie van dit besluit afgesloten in 2009.
                  </text:p>
          </text:section>
          <text:section text:name="artikel.d1121e184" text:style-name="artikel">
            <text:h text:outline-level="3" text:style-name="artikel_kop">Artikel 3
                  </text:h>
            <text:p text:style-name="artikel">Dit besluit treedt in werking met ingang van de tweede dag na de
                     dagtekening van de Staatscourant waarin het wordt geplaatst.
                  </text:p>
          </text:section>
        </text:section>
        <text:section text:name="regeling-sluiting.d1121e195" text:style-name="regeling-sluiting">
          <text:section text:name="slotformulering.d1121e197" text:style-name="slotformulering">
            <text:p text:style-name="slotformulering">De minister van Onderwijs, Cultuur en Wetenschap is belast met de
                     uitvoering van dit besluit dat in de Staatscourant zal worden geplaatst.
                  </text:p>
          </text:section>
          <text:section text:name="gegeven.d1121e203" text:style-name="gegeven">
            <text:p text:style-name="dagtekening">Den Haag, 15 juli
                     2009
                  </text:p>
          </text:section>
          <text:section text:name="ondertekening.d1121e209" text:style-name="ondertekening">
            <text:p text:style-name="ondertekening">De minister van
                     Onderwijs, Cultuur en Wetenschap,
                  </text:p>
            <text:p text:style-name="ondertekening">namens deze:</text:p>
            <text:p text:style-name="ondertekening">de algemene rijksarchivaris,</text:p>
            <text:p text:style-name="ondertekening.end">M.J. Berendse. </text:p>
          </text:section>
          <text:section text:name="ondertekening.d1121e224" text:style-name="ondertekening">
            <text:p text:style-name="ondertekening">De minister van
                     Volkshuisvesting, Ruimtelijke Ordening en
                     Milieubeheer,
                  </text:p>
            <text:p text:style-name="ondertekening">namens deze:</text:p>
            <text:p text:style-name="ondertekening"> de project
                     directeur, Project Wegwerken Archiefachterstanden
                     (PWAA),
                  </text:p>
            <text:p text:style-name="ondertekening.end">A. van der Kooij. </text:p>
          </text:section>
        </text:section>
        <text:section text:name="bezwaarschrift.d1121e240"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1121e250" text:style-name="nawerk">
        <text:p text:style-name="nawerk">
               <text:span text:style-name="cur">De selectielijst behorend bij deze beschikking zal beschikbaar
                  gesteld worden via
                  www.nationaalarchief.nl/selectielijsten.</text:spa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