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907</text:p>
      <text:p text:style-name="publicatie-titel.end">10 augustus 2009</text:p>
      <text:h text:outline-level="1" text:style-name="staatscourant_kop">Regeling inzage- en correctierecht UWV
         </text:h>
      <text:section text:name="regeling.d532e231" text:style-name="regeling">
        <text:section text:name="aanhef.d532e233" text:style-name="aanhef">
          <text:section text:name="context.d532e235" text:style-name="context">
            <text:p text:style-name="context_al.end">28 juli 2009</text:p>
          </text:section>
          <text:p text:style-name="wie">De Raad van Bestuur van Uitvoeringsinstituut
                  		  Werknemersverzekeringen,
               </text:p>
          <text:p text:style-name="considerans.al">Gelet op hoofdstuk 6 Wet bescherming
                  			 persoonsgegevens;
               </text:p>
          <text:p text:style-name="afkondiging">Besluit:</text:p>
        </text:section>
        <text:section text:name="regeling-tekst.d532e251" text:style-name="regeling-tekst">
          <text:section text:name="paragraaf.d532e253" text:style-name="paragraaf">
            <text:h text:outline-level="3" text:style-name="paragraaf_kop">§ 1. Definities
                  </text:h>
            <text:section text:name="artikel.d532e259" text:style-name="artikel">
              <text:h text:outline-level="4" text:style-name="artikel_kop">Artikel 1. Definities en toepassingsbereik
                     </text:h>
              <text:list text:style-name="list-style-1">
                <text:list-item text:start-value="1">
                  <text:p text:style-name="list.start"> Deze regeling is van toepassing op verzoeken om inzage in en
                              				  correctie van persoonsgegevens die verwerkt worden in het kader van de
                              				  uitvoering van de wettelijke taken door UWV.
                           </text:p>
                </text:list-item>
                <text:list-item text:start-value="2">
                  <text:p text:style-name="list.cont"> In deze regeling wordt verstaan onder:
                           </text:p>
                  <text:p text:style-name="definition.term">a. Wbp:
                              </text:p>
                  <text:p text:style-name="definition.description">de Wet bescherming persoonsgegevens;</text:p>
                  <text:p text:style-name="definition.term">b. UWV:
                              </text:p>
                  <text:p text:style-name="definition.description">Uitvoeringsinstituut werknemersverzekeringen als bedoeld
                                    						  in artikel 2 van de Wet Structuur uitvoeringsorganisatie werk en inkomen;
                                 </text:p>
                  <text:p text:style-name="definition.term">c. persoonsgegeven:
                              </text:p>
                  <text:p text:style-name="definition.description">elk gegeven betreffende een geïdentificeerde of
                                    						  identificeerbare natuurlijke persoon;
                                 </text:p>
                  <text:p text:style-name="definition.term">d. verwerken van persoonsgegevens:
                              </text:p>
                  <text:p text:style-name="definition.description">elke handeling of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ext:p text:style-name="definition.term">e. betrokkene:
                              </text:p>
                  <text:p text:style-name="definition.description">degene op wie een persoonsgegeven betrekking heeft;</text:p>
                  <text:p text:style-name="definition.term">f. verantwoordelijke:
                              </text:p>
                  <text:p text:style-name="definition.description">degene welke alleen of tezamen met een andere natuurlijke
                                    						  persoon of rechtspersoon het doel van en de middelen voor de verwerking van
                                    						  persoonsgegevens vaststelt;
                                 </text:p>
                  <text:p text:style-name="definition.term">g. verzoek om inzage:
                              </text:p>
                  <text:p text:style-name="definition.description">een verzoek van of namens betrokkene om aan verzoeker
                                    						  mede te delen of, en zo ja welke, de betrokkene betreffende persoonsgegevens
                                    						  worden verwerkt, conform artikel 35 Wbp en, voor zover het betreft medische
                                    						  gegevens uit een medisch dossier, conform art. 7:456 Burgerlijk Wetboek;
                                 </text:p>
                  <text:p text:style-name="definition.term">h. verzoek om correctie:
                              </text:p>
                  <text:p text:style-name="definition.description">een verzoek van of namens betrokkene om, conform artikel
                                    						  36 Wbp, persoonsgegevens van betrokkene te verbeteren, aan te vullen, te
                                    						  verwijderen, of af te schermen indien deze feitelijk onjuist zijn, voor het
                                    						  doel of de doeleinden van de verwerking onvolledig of niet ter zake dienend
                                    						  zijn dan wel anderszins in strijd met een wettelijk voorschrift worden
                                    						  verwerkt;
                                 </text:p>
                  <text:p text:style-name="definition.term">i. verzoeker:
                              </text:p>
                  <text:p text:style-name="definition.description">degene die een verzoek om inzage of correctie indient bij
                                    						  UWV;
                                 </text:p>
                  <text:p text:style-name="definition.term">j. legitimatiebewijs:
                              </text:p>
                  <text:p text:style-name="definition.description">een document als bedoeld in artikel 1 van de Wet op de
                                    						  identificatieplicht;
                                 </text:p>
                  <text:p text:style-name="definition.term">k. derde:
                              </text:p>
                  <text:p text:style-name="definition.description">ieder, niet zijnde de betrokkene, UWV, de bewerker, of
                                    						  enig persoon die onder rechtstreeks gezag van UWV of de bewerker gemachtigd is
                                    						  om persoonsgegevens te verwerken.
                                 </text:p>
                </text:list-item>
              </text:list>
            </text:section>
          </text:section>
          <text:section text:name="paragraaf.d532e413" text:style-name="paragraaf">
            <text:h text:outline-level="3" text:style-name="paragraaf_kop">§ 2. Indiening en inbehandelingneming verzoeken
                  </text:h>
            <text:section text:name="artikel.d532e419" text:style-name="artikel">
              <text:h text:outline-level="4" text:style-name="artikel_kop">Artikel 2. Indiening van verzoeken
                     </text:h>
              <text:list text:style-name="list-style-2">
                <text:list-item text:start-value="1">
                  <text:p text:style-name="list.start"> De betrokkene heeft het recht vrijelijk en met redelijke
                              				  tussenpozen een schriftelijk verzoek om inzage in en correctie van zijn
                              				  persoonsgegevens in te dienen.
                           </text:p>
                </text:list-item>
                <text:list-item text:start-value="2">
                  <text:p text:style-name="list.cont"> Een schriftelijk ingediend verzoek wordt gedateerd en
                              				  ondertekend, en bevat ten minste:
                           </text:p>
                  <text:list>
                    <text:list-item text:start-value="1">
                      <text:p text:style-name="list.cont">de volledige naam en voorletters en het adres van de
                                    						betrokkene;
                                 </text:p>
                    </text:list-item>
                    <text:list-item text:start-value="2">
                      <text:p text:style-name="list.cont">diens geboortedatum;
                                 </text:p>
                    </text:list-item>
                    <text:list-item text:start-value="3">
                      <text:p text:style-name="list.cont">diens burgerservicenummer of, bij het ontbreken daarvan,
                                    						het Sociaal-fiscaal nummer (Sofi-nummer);
                                 </text:p>
                    </text:list-item>
                    <text:list-item text:start-value="4">
                      <text:p text:style-name="list.cont">een kopie van een geldig legitimatiebewijs van
                                    						betrokkene.
                                 </text:p>
                    </text:list-item>
                  </text:list>
                </text:list-item>
                <text:list-item text:start-value="3">
                  <text:p text:style-name="list.cont"> Een schriftelijk verzoek dat namens betrokkene wordt ingediend
                              				  door een wettelijk vertegenwoordiger of een gemachtigde gaat vergezeld van een
                              				  bewijsstuk inzake de wettelijke vertegenwoordiging of van een originele, door
                              				  betrokkene ondertekende schriftelijke machtiging ter uitoefening van het
                              				  inzage- of correctierecht door de verzoeker. Onverminderd het bepaalde in lid 2
                              				  wordt tevens ter identificatie een kopie van een geldig legitimatiebewijs van
                              				  verzoeker bijgesloten en vermeldt het verzoek ook de volledige naam,
                              				  voorletters en het adres van de verzoeker. Vorenstaande geldt niet als het
                              				  verzoek wordt ingediend door een advocaat die als gemachtigde van betrokkene
                              				  optreedt.
                           </text:p>
                </text:list-item>
                <text:list-item text:start-value="4">
                  <text:p text:style-name="list.cont"> Een verzoek om correctie kan slechts worden ingediend nadat de
                              				  verzoeker inzage heeft genomen in de betreffende gegevens waarop correctie
                              				  wordt verzocht. In aanvulling op het tweede en derde lid bevat een verzoek om
                              				  correctie de aan te brengen wijzigingen.
                           </text:p>
                </text:list-item>
                <text:list-item text:start-value="5">
                  <text:p text:style-name="list.end"> Het verzoek om inzage dan wel correctie moet worden ingediend
                              				  bij een UWV-vestiging.
                           </text:p>
                </text:list-item>
              </text:list>
            </text:section>
            <text:section text:name="artikel.d532e504" text:style-name="artikel">
              <text:h text:outline-level="4" text:style-name="artikel_kop">Artikel 3. Kosten van verzoeken
                     </text:h>
              <text:p text:style-name="artikel">Aan een verzoek om inzage en een verzoek om correctie zijn geen
                        				kosten verbonden.
                     </text:p>
            </text:section>
            <text:section text:name="artikel.d532e514" text:style-name="artikel">
              <text:h text:outline-level="4" text:style-name="artikel_kop">Artikel 4. Berichtgeving ontvangst en inbehandelingneming
                     </text:h>
              <text:list text:style-name="list-style-3">
                <text:list-item text:start-value="1">
                  <text:p text:style-name="list.start"> Binnen vijf werkdagen na ontvangst van een verzoek verstuurt
                              				  UWV een ontvangstbevestiging.
                           </text:p>
                </text:list-item>
                <text:list-item text:start-value="2">
                  <text:p text:style-name="list.end"> De ontvangstbevestiging bevat tenminste de naam van een
                              				  contactpersoon, een beschrijving van de procedure en de te verwachten
                              				  behandelingsduur van het verzoek.
                           </text:p>
                </text:list-item>
              </text:list>
            </text:section>
            <text:section text:name="artikel.d532e540" text:style-name="artikel">
              <text:h text:outline-level="4" text:style-name="artikel_kop">Artikel 5. Toets op in behandeling nemen
                     </text:h>
              <text:list text:style-name="list-style-4">
                <text:list-item text:start-value="1">
                  <text:p text:style-name="list.start"> UWV betrekt bij de behandeling van een verzoek om inzage en/of
                              				  correctie slechts die verwerkingen waarvoor het is aan te merken als
                              				  verantwoordelijke. Ingeval UWV constateert dat het verzoek mede of uitsluitend
                              				  betrekking heeft op gegevens die bij een ander bestuursorgaan als
                              				  verantwoordelijke berusten, zendt UWV het verzoek ter behandeling door naar dat
                              				  andere bestuursorgaan. Verzoeker krijgt hiervan, onverminderd het bepaalde in
                              				  artikel 6, bericht.
                           </text:p>
                </text:list-item>
                <text:list-item text:start-value="2">
                  <text:p text:style-name="list.cont"> UWV toetst of een verzoek voldoet aan het bepaalde in artikel
                              				  2.
                           </text:p>
                </text:list-item>
                <text:list-item text:start-value="3">
                  <text:p text:style-name="list.end"> Indien het verzoek niet voldoet aan het bepaalde in artikel 2
                              				  dan wordt verzoeker in de gelegenheid gesteld zijn verzoek binnen 2 weken aan
                              				  te vullen. Wordt binnen deze termijn het verzuim niet hersteld dan ontvangt
                              				  verzoeker een beslissing dat het verzoek niet in behandeling wordt
                              				  genomen.
                           </text:p>
                </text:list-item>
              </text:list>
            </text:section>
          </text:section>
          <text:section text:name="paragraaf.d532e575" text:style-name="paragraaf">
            <text:h text:outline-level="3" text:style-name="paragraaf_kop">§ 3. Procedure uitvoering inzage en correctie
                  </text:h>
            <text:section text:name="artikel.d532e581" text:style-name="artikel">
              <text:h text:outline-level="4" text:style-name="artikel_kop">Artikel 6. Behandeling van verzoeken
                     </text:h>
              <text:list text:style-name="list-style-5">
                <text:list-item text:start-value="1">
                  <text:p text:style-name="list.start"> De verantwoordelijke (districts)manager van het
                              				  organisatieonderdeel waarop het verzoek betrekking heeft en van de
                              				  UWV-vestiging waar het verzoek is ingediend, draagt zorg voor afhandeling van
                              				  een verzoek om inzage dan wel correctie.
                           </text:p>
                </text:list-item>
                <text:list-item text:start-value="2">
                  <text:p text:style-name="list.cont"> Indien het verzoek onder verantwoordelijkheid van een manager
                              				  van een andere UWV vestiging dient te worden afgehandeld, wordt het verzoek
                              				  onverwijld naar die andere UWV-vestiging doorgezonden. Verzoeker krijgt,
                              				  onverminderd het bepaalde in artikel 4, hiervan bericht.
                           </text:p>
                </text:list-item>
                <text:list-item text:start-value="3">
                  <text:p text:style-name="list.cont"> Indien voor de uitoefening van het inzage- of correctierecht
                              				  ook andere onderdelen van UWV moeten worden ingeschakeld, zet de
                              				  verantwoordelijke manager hiertoe de nodige stappen en coördineert hij de
                              				  uitvoering van de inzage of correctie.
                           </text:p>
                </text:list-item>
                <text:list-item text:start-value="4">
                  <text:p text:style-name="list.cont"> Een verzoek om inzage in of correctie van gegevens uit een
                              				  medisch dossier wordt in afwijking van het eerste lid doorgezonden naar het
                              				  betrokken onderdeel van Sociaal Medische Zaken (SMZ) en beoordeeld door de
                              				  verzekeringsarts krachtens de aanwijzingen van de Richtlijn Beheer medische
                              				  gegevens vallend onder het medisch beroepsgeheim van de verzekeringsarts.
                           </text:p>
                </text:list-item>
                <text:list-item text:start-value="5">
                  <text:p text:style-name="list.end"> Een verzoek om inzage in of correctie van gegevens uit een
                              				  opsporingsdossier wordt in afwijking van het eerste lid doorgezonden naar het
                              				  betrokken onderdeel van directie Handhaving (DHH) en beoordeeld krachtens de
                              				  Instructie DHH Inzage- en correctierecht.
                           </text:p>
                </text:list-item>
              </text:list>
            </text:section>
            <text:section text:name="artikel.d532e631" text:style-name="artikel">
              <text:h text:outline-level="4" text:style-name="artikel_kop">Artikel 7. Uitvoering inzageverzoek
                     </text:h>
              <text:list text:style-name="list-style-6">
                <text:list-item text:start-value="1">
                  <text:p text:style-name="list.start"> UWV deelt verzoeker schriftelijk binnen vier weken na ontvangst
                              				  van een verzoek dat voldoet aan het bepaalde in artikel 2 en artikel 5, mee of
                              				  UWV persoonsgegevens over de betrokkene verwerkt en of dan wel in hoeverre het
                              				  verzoek om inzage wordt ingewilligd.
                           </text:p>
                </text:list-item>
                <text:list-item text:start-value="2">
                  <text:p text:style-name="list.cont"> Indien het verzoek wordt ingewilligd, stelt UWV binnen de in
                              				  het eerste lid bedoelde termijn de volgende gegevens ter beschikking:
                           </text:p>
                  <text:list>
                    <text:list-item>
                      <text:p text:style-name="list.cont">een volledig en begrijpelijk overzicht van de verwerkte
                                    						gegevens;
                                 </text:p>
                    </text:list-item>
                    <text:list-item>
                      <text:p text:style-name="list.cont">een omschrijving van:
                                 </text:p>
                      <text:list>
                        <text:list-item>
                          <text:p text:style-name="list.cont">het doel of de doeleinden van de verwerking;
                                       </text:p>
                        </text:list-item>
                        <text:list-item>
                          <text:p text:style-name="list.cont">de categorieën van gegevens waarop de verwerking
                                          							 betrekking heeft;
                                       </text:p>
                        </text:list-item>
                        <text:list-item>
                          <text:p text:style-name="list.cont">de ontvangers of categorieën ontvangers;
                                       </text:p>
                        </text:list-item>
                      </text:list>
                    </text:list-item>
                    <text:list-item>
                      <text:p text:style-name="list.cont">alle beschikbare informatie over de herkomst van de
                                    						gegevens.
                                 </text:p>
                    </text:list-item>
                  </text:list>
                </text:list-item>
                <text:list-item text:start-value="3">
                  <text:p text:style-name="list.cont"> Desgevraagd verschaft UWV tevens informatie over de systematiek
                              				  van de geautomatiseerde gegevensverwerking.
                           </text:p>
                </text:list-item>
                <text:list-item text:start-value="4">
                  <text:p text:style-name="list.cont"> Een verzoek om inzage wordt geheel of gedeeltelijk geweigerd
                              				  voor zover dit noodzakelijk is in het belang is van:
                           </text:p>
                  <text:list>
                    <text:list-item text:start-value="1">
                      <text:p text:style-name="list.cont">de veiligheid van de staat;
                                 </text:p>
                    </text:list-item>
                    <text:list-item text:start-value="2">
                      <text:p text:style-name="list.cont">de voorkoming, opsporing en vervolging van strafbare
                                    						feiten;
                                 </text:p>
                    </text:list-item>
                    <text:list-item text:start-value="3">
                      <text:p text:style-name="list.cont">gewichtige economische en financiële belangen van de staat
                                    						en andere openbare lichamen;
                                 </text:p>
                    </text:list-item>
                    <text:list-item text:start-value="4">
                      <text:p text:style-name="list.cont">het toezicht op de naleving van wettelijke voorschriften
                                    						die zijn gesteld ten behoeve van de belangen, bedoeld onder b en c, of
                                 </text:p>
                    </text:list-item>
                    <text:list-item text:start-value="5">
                      <text:p text:style-name="list.cont">de bescherming van de betrokkene of de rechten en vrijheden
                                    						van anderen.
                                 </text:p>
                    </text:list-item>
                  </text:list>
                </text:list-item>
                <text:list-item text:start-value="5">
                  <text:p text:style-name="list.cont"> Als de administratie persoonsgegevens van een derde bevat die
                              				  naar verwachting bezwaar zal hebben tegen verstrekking ervan aan betrokkene,
                              				  stelt UWV die derde in de gelegenheid zijn zienswijze naar voren te brengen,
                              				  tenzij dit onmogelijk blijkt of onevenredige inspanning kost. UWV beslist naar
                              				  aanleiding van hetgeen door die derde naar voren is gebracht of één van de in
                              				  de lid 4 genoemde uitzonderingsgronden van toepassing is.
                           </text:p>
                </text:list-item>
                <text:list-item text:start-value="6">
                  <text:p text:style-name="list.end"> De beslissing tot gehele of gedeeltelijke afwijzing van het
                              				  verzoek om inzage vermeldt op welke gronden van lid 4 een beperking van de
                              				  inzage heeft plaatsgevonden.
                           </text:p>
                </text:list-item>
              </text:list>
            </text:section>
            <text:section text:name="artikel.d532e787" text:style-name="artikel">
              <text:h text:outline-level="4" text:style-name="artikel_kop">Artikel 8. Uitvoering correctieverzoek
                     </text:h>
              <text:list text:style-name="list-style-7">
                <text:list-item text:start-value="1">
                  <text:p text:style-name="list.start"> UWV kan een verzoek om correctie slechts honoreren voor zover
                              				  de opgenomen gegevens feitelijk onjuist zijn of voor het doel of doeleinden van
                              				  de verwerking onvolledig of niet ter zake dienend dan wel anderszins in strijd
                              				  met een wettelijk voorschrift zijn verwerkt.
                           </text:p>
                </text:list-item>
                <text:list-item text:start-value="2">
                  <text:p text:style-name="list.cont"> UWV deelt betrokkene schriftelijk binnen vier weken na
                              				  ontvangst van het verzoek mee of dan wel in hoeverre aan het verzoek om
                              				  correctie wordt voldaan. Een weigering is met redenen omkleed.
                           </text:p>
                </text:list-item>
                <text:list-item text:start-value="3">
                  <text:p text:style-name="list.cont"> UWV voert een beslissing tot verbetering, aanvulling,
                              				  verwijdering of afscherming zo spoedig mogelijk uit.
                           </text:p>
                </text:list-item>
                <text:list-item text:start-value="4">
                  <text:p text:style-name="list.cont"> Indien de persoonsgegevens zijn vastgelegd op een
                              				  gegevensdrager waarin geen wijzigingen kunnen worden aangebracht, treft UWV de
                              				  voorzieningen die nodig zijn om de gebruiker(s) van de gegevens te informeren
                              				  over de onmogelijkheid van verbetering, aanvulling, verwijdering of
                              				  afscherming, ondanks het feit dat er grond is voor aanpassing van de gegevens
                              				  op grond van artikel 36 Wbp.
                           </text:p>
                </text:list-item>
                <text:list-item text:start-value="5">
                  <text:p text:style-name="list.cont"> Indien de gegevens naar aanleiding van het verzoek zijn
                              				  verbeterd, aangevuld, verwijderd of afgeschermd, brengt UWV derden aan wie de
                              				  gegevens voorafgaand daaraan zijn verstrekt, zo spoedig mogelijk op de hoogte
                              				  van de aangebrachte wijzigingen, tenzij dit onmogelijk blijkt of onevenredige
                              				  inspanning kost.
                           </text:p>
                </text:list-item>
                <text:list-item text:start-value="6">
                  <text:p text:style-name="list.end"> Indien verzoeker daarom vraagt, doet UWV opgave van de derden
                              				  aan wie de wijzigingen zijn medegedeeld.
                           </text:p>
                </text:list-item>
              </text:list>
            </text:section>
          </text:section>
          <text:section text:name="paragraaf.d532e847" text:style-name="paragraaf">
            <text:h text:outline-level="3" text:style-name="paragraaf_kop">§ 4. Slotbepalingen
                  </text:h>
            <text:section text:name="artikel.d532e853" text:style-name="artikel">
              <text:h text:outline-level="4" text:style-name="artikel_kop">Artikel 9. Bezwaar en bemiddeling
                     </text:h>
              <text:list text:style-name="list-style-8">
                <text:list-item text:start-value="1">
                  <text:p text:style-name="list.start"> UWV wijst verzoeker in zijn beslissing op de mogelijkheid
                              				  bezwaar aan te tekenen tegen besluiten die het op grond van deze regeling
                              				  neemt.
                           </text:p>
                </text:list-item>
                <text:list-item text:start-value="2">
                  <text:p text:style-name="list.end"> UWV wijst verzoeker in de beslissing op bezwaar op de
                              				  mogelijkheid daartegen beroep aan te tekenen dan wel een verzoek tot
                              				  bemiddeling in te dienen bij het College bescherming persoonsgegevens.
                           </text:p>
                </text:list-item>
              </text:list>
            </text:section>
            <text:section text:name="artikel.d532e879" text:style-name="artikel">
              <text:h text:outline-level="4" text:style-name="artikel_kop">Artikel 10. Citeertitel
                     </text:h>
              <text:p text:style-name="artikel">Deze regeling kan worden aangehaald als ‘Regeling inzage- en
                        				correctierecht UWV’.
                     </text:p>
            </text:section>
            <text:section text:name="artikel.d532e889" text:style-name="artikel">
              <text:h text:outline-level="4" text:style-name="artikel_kop">Artikel 11. Inwerkingtreding
                     </text:h>
              <text:p text:style-name="artikel">Deze regeling treedt in werking met ingang van de tweede dag na
                        				dagtekening van de Staatscourant waarin het wordt geplaatst.
                     </text:p>
            </text:section>
          </text:section>
        </text:section>
        <text:section text:name="regeling-sluiting.d532e901" text:style-name="regeling-sluiting">
          <text:section text:name="slotformulering.d532e903" text:style-name="slotformulering">
            <text:p text:style-name="slotformulering">Deze regeling wordt met de toelichting in de Staatscourant
                     			 geplaatst.
                  </text:p>
          </text:section>
          <text:section text:name="gegeven.d532e909" text:style-name="gegeven">
            <text:p text:style-name="dagtekening">Amsterdam, 28 juli
                     				2009
                  </text:p>
          </text:section>
          <text:section text:name="ondertekening.d532e915" text:style-name="ondertekening">
            <text:p text:style-name="ondertekening">Voorzitter Raad van bestuur
                     		  UWV,
                  </text:p>
            <text:p text:style-name="ondertekening.end">J.M. Linthorst. </text:p>
          </text:section>
        </text:section>
        <text:section text:name="nota-toelichting.d532e925" text:style-name="nota-toelichting">
          <text:h text:outline-level="2" text:style-name="nota-toelichting_kop">TOELICHTING
               </text:h>
          <text:h text:outline-level="3" text:style-name="divisiekop1">Algemeen
               </text:h>
          <text:p text:style-name="nota-toelichting">De Wet bescherming persoonsgegevens (Wbp) kent betrokkene een
                  			 aantal rechten toe waardoor hij controle kan uitoefenen op het gebruik van zijn
                  			 persoonsgegevens door een verantwoordelijke. Nu UWV voor diverse verwerkingen
                  			 van persoonsgegevens is aan te merken als verantwoordelijke in de zin van de
                  			 Wbp (deze zijn – tenzij zij vallen onder het Vrijstellingenbesluit – aangemeld
                  			 bij het College bescherming persoonsgegevens), zal betrokkene zijn rechten ook
                  			 richting UWV kunnen uitoefenen. Zo komt hem het recht op inzage en het recht op
                  			 correctie toe. In een aantal gevallen heeft betrokkene zelfs een wettelijke
                  			 plicht om correctieverzoeken in te dienen. Op grond van artikel 33c van de wet
                  			 Structuur uitvoeringsorganisatie werk en inkomen (wet Suwi) heeft betrokkene,
                  			 indien hij heeft vastgesteld, of redelijkerwijs kon verwachten, dat hem
                  			 betreffende gegevens niet, niet juist of niet volledig zijn opgenomen in de
                  			 polisadministratie van UWV, de verplichting om terstond een correctieverzoek in
                  			 te dienen bij UWV.
               </text:p>
          <text:p text:style-name="nota-toelichting">De inzage- en correctieregeling UWV heeft enerzijds tot doel
                  			 betrokkenen een houvast te geven bij het uitoefenen van deze rechten.
                  			 Anderzijds verschaft de regeling duidelijkheid over de procedure die UWV
                  			 hanteert bij het afhandelen van dergelijke verzoeken.
               </text:p>
          <text:h text:outline-level="4" text:style-name="divisiekop2">Wijze van inzage
               </text:h>
          <text:section text:name="alineagroep.d532e946" text:style-name="alineagroep">
            <text:p text:style-name="alineagroep">De regeling die UWV heeft vastgesteld, sluit aan bij de
                     				  regeling uit de Wbp. Dat betekent dat zij alleen van toepassing is op
                     				  schriftelijke verzoeken om inzage of correctie.
                  </text:p>
            <text:p text:style-name="alineagroep">In de praktijk kan een betrokkene op een eenvoudigere – zij het
                     				  niet volledige – manier inzage in zijn geautomatiseerde (digitale) gegevens
                     				  krijgen. Desgevraagd kan hij dan – in persoonlijke contacten met bepaalde
                     				  medewerkers van UWV – op een beeldscherm meekijken in de gegevens die het UWV
                     				  over hem heeft opgenomen. Omdat een medewerker van UWV niet geautoriseerd is
                     				  voor alle systemen die binnen het UWV worden ingezet, betekent dit wel dat
                     				  betrokkene op dat moment geen volledig inzicht kan worden gegeven. Om de
                     				  belangen van eventuele derden te beschermen, krijgt hij op dat moment verder
                     				  alleen inzage in die gegevens die niet ook persoonsgegevens van derden
                     				  bevatten.
                  </text:p>
            <text:p text:style-name="alineagroep.end">Desgevraagd kan betrokkene die gebruik maakt van het hier
                     				  beschreven ‘informele inzagerecht’, een uitdraai van de verwerkte gegevens
                     				  ontvangen.
                  </text:p>
          </text:section>
          <text:section text:name="alineagroep.d532e958" text:style-name="alineagroep">
            <text:p text:style-name="alineagroep">De regeling in de Wbp beschrijft een zogenaamd open verzoek om
                     				  inzage. De verzoeker vraagt of de verantwoordelijke gegevens over hem verwerkt
                     				  en zo ja, welke gegevens.
                  </text:p>
            <text:p text:style-name="alineagroep">Is er sprake van een open verzoek dan wordt aan betrokkene een
                     				  overzicht van de verwerkte gegevens verstrekt, wat het doel is van het gebruik
                     				  van deze gegevens en aan wie de gegevens eventueel zijn verstrekt. Ook moet
                     				  betrokkene geïnformeerd worden over de herkomst van zijn gegevens (artikel 7
                     				  Wbp).
                  </text:p>
            <text:p text:style-name="alineagroep.end">Het inzage- en correctierecht is van toepassing op zowel
                     				  papieren als digitale gegevensverwerkingen.
                  </text:p>
          </text:section>
          <text:section text:name="alineagroep.d532e970" text:style-name="alineagroep">
            <text:p text:style-name="alineagroep">In de praktijk ontvangt UWV voornamelijk gerichte
                     				  inzageverzoeken. De verzoeker vraagt concreet inzage in bijvoorbeeld zijn WAO-
                     				  en/of medisch dossier, zijn WW-dossier, of zijn arbeidsbemiddelingsdossier,
                     				  waarbij vaak direct om een kopie van het dossier wordt verzocht. Ook naar
                     				  aanleiding van een afgehandeld open verzoek kan betrokkene uiteraard een meer
                     				  gericht verzoek indienen.
                  </text:p>
            <text:p text:style-name="alineagroep.end">Is er sprake van een gericht verzoek dan wordt op één van de
                     				  volgende wijzen inzage gegeven:
                  </text:p>
            <text:list text:style-name="list-style-9">
              <text:list-item text:start-value="1">
                <text:p text:style-name="list.start">Betrokkene ontvangt kopieën van alle hem betreffende
                           						stukken, als het gaat om een papieren dossier.
                        </text:p>
              </text:list-item>
              <text:list-item text:start-value="2">
                <text:p text:style-name="list.cont">Betrokkene ontvangt een begrijpelijk papieren
                           						overzicht/uitdraai van de gegevens bij geautomatiseerde verwerkingen, dat wil
                           						zeggen digitale dossiers.
                        </text:p>
              </text:list-item>
              <text:list-item text:start-value="3">
                <text:p text:style-name="list.end">Betrokkene wordt gevraagd ter plekke zijn dossier in te
                           						komen zien. In sommige situaties kan het wenselijk zijn een toelichting aan
                           						betrokkene te geven bij inzage in zijn medisch dossier. Bij inzage in dikke
                           						dossiers kan UWV deze administratief minder belastende wijze toepassen. Het is
                           						uiteindelijk de keuze van betrokkene of hij het dossier ter plekke wil inzien
                           						of kopieën wil ontvangen.
                        </text:p>
              </text:list-item>
            </text:list>
          </text:section>
          <text:h text:outline-level="3" text:style-name="divisiekop1">Artikelsgewijs
               </text:h>
          <text:h text:outline-level="4" text:style-name="divisiekop2">Artikel 2 (indiening van verzoeken)
               </text:h>
          <text:p text:style-name="nota-toelichting">Dit artikel bevat de vereisten die aan een verzoek om inzage
                  				en/of correctie worden gesteld. Het verzoek dient in elk geval die zoeksleutels
                  				te bevatten, waarmee UWV betrokkene in zijn systemen terug moet kunnen vinden.
                  				Voor zover hier het burgerservicenummer wordt gevraagd, dient dit uitsluitend
                  				voor dit doel.
               </text:p>
          <text:section text:name="alineagroep.d532e1018" text:style-name="alineagroep">
            <text:p text:style-name="alineagroep">Is de betrokkene jonger dan 16 jaren of onder curatele gesteld,
                     				  dan moet het verzoek, op grond van artikel 38 lid 2 Wbp, door de wettelijke
                     				  vertegenwoordiger worden gedaan. Het antwoord wordt in dat geval ook gericht
                     				  aan de wettelijke vertegenwoordiger. Een wettelijk vertegenwoordiger die een
                     				  verzoek indient, dient zich te legitimeren en aan te kunnen tonen dat hij als
                     				  zodanig bevoegd is het verzoek namens betrokkene in te dienen.
                  </text:p>
            <text:p text:style-name="alineagroep.end">Indien betrokkene zich laat vertegenwoordigen dient hierbij een
                     				  door betrokkene ondertekende machtiging, een kopie van zijn legitimatiebewijs,
                     				  alsmede een kopie van het legitimatiebewijs van de gemachtigde te worden
                     				  overlegd. Als het verzoek wordt ingediend door een advocaat die als gemachtigde
                     				  van betrokkene optreedt, geldt de voorwaarde van het overleggen van een
                     				  machtiging en kopie van een legitimatiebewijs van gemachtigde niet.
                  </text:p>
          </text:section>
          <text:h text:outline-level="4" text:style-name="divisiekop2">Artikel 3 (kosten van verzoeken)
               </text:h>
          <text:p text:style-name="nota-toelichting">Hoewel de wet de mogelijkheid biedt om een vergoeding te vragen,
                  				brengt UWV geen kosten in rekening bij een verzoek om inzage en een verzoek om
                  				correctie.
               </text:p>
          <text:h text:outline-level="4" text:style-name="divisiekop2">Artikel 5 (toets op in behandeling nemen)
               </text:h>
          <text:p text:style-name="nota-toelichting">Indien betrokkene inzage in en/of correctie van zijn
                  				persoonsgegevens wenst, moet hij zich tot de verantwoordelijke van de
                  				betreffende verwerking wenden. De verantwoordelijke is de aangewezen instantie
                  				om zijn verzoek in behandeling te nemen.
               </text:p>
          <text:h text:outline-level="4" text:style-name="divisiekop2">Artikel 6 (behandeling van verzoeken)
               </text:h>
          <text:section text:name="alineagroep.d532e1046" text:style-name="alineagroep">
            <text:p text:style-name="alineagroep">Een verzoek om inzage in of correctie van gegevens uit een
                     				  medisch dossier wordt doorgezonden naar het betrokken onderdeel van Sociaal
                     				  Medische Zaken (SMZ) en beoordeeld door de verzekeringsarts krachtens de
                     				  aanwijzingen van de Richtlijn Beheer medische gegevens vallend onder het
                     				  medisch beroepsgeheim van de verzekeringsarts.
                  </text:p>
            <text:p text:style-name="alineagroep.end">Een verzoek om inzage in of correctie van gegevens uit een
                     				  opsporingsdossier wordt doorgezonden naar het betrokken onderdeel van directie
                     				  Handhaving (DHH) en beoordeeld krachtens de Instructie DHH Inzage- en
                     				  correctierecht.
                  </text:p>
          </text:section>
          <text:h text:outline-level="4" text:style-name="divisiekop2">Artikel 7 en 8 (procedure verzoek om inzage en
                  				  correctie)
               </text:h>
          <text:p text:style-name="nota-toelichting">Deze artikelen sluiten volledig aan bij de hierover handelende
                  				artikelen in de Wbp. Als gegevens zijn gecorrigeerd, dient de betrokkene een
                  				belang te hebben bij het, na verbetering, aanvulling, verwijdering of
                  				afscherming van de gegevens, inlichten van derden aan wie de gegevens hieraan
                  				voorafgaand zijn verstrekt. Ontbreekt dit belang, dan kan gesproken worden van
                  				een onevenredige inspanning voor UWV om deze derden op de hoogte te brengen van
                  				de aangebrachte wijzigingen en kan de mededeling derhalve achterwege
                  				blijven.
               </text:p>
          <text:section text:name="ondertekening.d532e1062" text:style-name="ondertekening">
            <text:p text:style-name="ondertekening">Voorzitter Raad van bestuur
                     			 UWV,
                  </text:p>
            <text:p text:style-name="ondertekening.end">J.M. Lint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