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courant 2009, 11889</text:p>
      <text:p text:style-name="publicatie-titel.end">10 augustus 2009</text:p>
      <text:h text:outline-level="1" text:style-name="staatscourant_kop">Overdracht winningsvergunning E15b, uittreding Total Gas Nederland
            		B.V.
         </text:h>
      <text:section text:name="regeling.d4072e129" text:style-name="regeling">
        <text:section text:name="aanhef.d4072e131" text:style-name="aanhef">
          <text:section text:name="context.d4072e133" text:style-name="context">
            <text:p text:style-name="context_al.end">Nr. ET/EM/9124566</text:p>
          </text:section>
          <text:p text:style-name="wie">De Minister van Economische Zaken,</text:p>
          <text:p text:style-name="considerans.al">Procesverloop:</text:p>
          <text:list text:style-name="list-style-1">
            <text:list-item>
              <text:p text:style-name="list.start">Wintershall Noordzee B.V. (hierna genoemd Wintershall), Nuon
                        				  Exploration &amp; Production The Netherlands B.V. (hierna genoemd Nuon), Dana
                        				  Petroleum (E&amp;P) Limited (hierna genoemd Dana) en Total Gas Nederland B.V.
                        				  (hierna Total) zijn gezamenlijk houder van de bij beschikking van de Minister
                        				  van Economische Zaken van 03-12-2008 met kenmerk ET/EM/8014611(Stcrt. 2008 nr. 235)
                        				  verleende winningsvergunning voor een deel van blok E15 (E15b) van het
                        				  continentaal plat, welk blok is aangegeven op de als bijlage 3 bij de
                        				  Mijnbouwregeling gevoegde kaart;
                     </text:p>
            </text:list-item>
            <text:list-item>
              <text:p text:style-name="list.end">Total heeft mede namens Wintershall, Nuon en Total bij brief
                        				  van 2 juli 2009 verzocht om toestemming op grond van artikel 20 van de
                        				  Mijnbouwwet voor overdracht van de winningsvergunning E15b aan Wintershall,
                        				  GDF, Nuon en Dana.
                     </text:p>
            </text:list-item>
          </text:list>
          <text:p text:style-name="considerans.al">Overwegingen:</text:p>
          <text:list text:style-name="list-style-2">
            <text:list-item>
              <text:p text:style-name="list.start">Voor het deel van het blok waarvoor de winningsvergunning
                        				  geldt, geldt niet ook een door een ander gehouden opslagvergunning (artikel 20,
                        				  eerste lid, Mijnbouwwet in samenhang met artikel 7, tweede lid,
                        				  Mijnbouwwet);
                     </text:p>
            </text:list-item>
            <text:list-item>
              <text:p text:style-name="list.cont">De aanvraag wordt als volgt begrepen dat de huidige
                        				  vergunninghouder de vergunning wil overdragen, zodanig dat de beoogde
                        				  vergunninghouder bestaat uit Wintershall Noordzee B.V., Nuon Exploration &amp;
                        				  Production The Netherlands B.V. en Dana Petroleum (E&amp;P) Limited, waarbij
                        				  Wintershall Noordzee B.V. wordt aangewezen als de persoon die de feitelijke
                        				  werkzaamheden verricht of daartoe opdracht verleent, zoals bedoeld in artikel
                        				  22, vijfde lid, van de Mijnbouwwet;
                     </text:p>
            </text:list-item>
            <text:list-item>
              <text:p text:style-name="list.end">Noch de technische of financiële mogelijkheden van de beoogde
                        				  vergunninghouder, noch de wijze waarop hij voornemens is met de vergunning
                        				  activiteiten te verrichten, noch zijn efficiëntie en verantwoordelijkheidszin
                        				  bij winningsactiviteiten geven aanleiding de gevraagde toestemming te weigeren
                        				  (artikel 20, eerste lid, Mijnbouwwet in samenhang met artikel 9, eerste lid,
                        				  onder a t/m c Mijnbouwwet).
                     </text:p>
            </text:list-item>
          </text:list>
          <text:p text:style-name="considerans.al">Gelet op artikel 20, eerste lid, en
                  			 artikel 22, derde lid en vijfde lid, van de Mijnbouwwet en artikel 1.3.7, derde
                  			 lid, van de Mijnbouwregeling.
               </text:p>
          <text:p text:style-name="afkondiging">Besluit:</text:p>
        </text:section>
        <text:section text:name="regeling-tekst.d4072e205" text:style-name="regeling-tekst">
          <text:section text:name="artikel.d4072e207" text:style-name="artikel">
            <text:h text:outline-level="3" text:style-name="artikel_kop">Artikel 1
                  </text:h>
            <text:p text:style-name="artikel">Aan de houder van de winningsvergunning E15b, verleend bij
                     			 beschikking van de Minister van Economische Zaken van 03-12-2008 met kenmerk
                     			 ET/EM/8014611 (Stcrt. 2002 nr. 235), wordt toestemming verleend tot overdracht
                     			 van de vergunning, zodat Wintershall Noordzee B.V., Nuon Exploration &amp;
                     			 Production The Netherlands B.V. en Dana Petroleum (E&amp;P) Limited houder
                     			 zullen worden van deze winningsvergunning.
                  </text:p>
          </text:section>
          <text:section text:name="artikel.d4072e217" text:style-name="artikel">
            <text:h text:outline-level="3" text:style-name="artikel_kop">Artikel 2
                  </text:h>
            <text:p text:style-name="artikel">Wintershall Noordzee B.V. is na overdracht de persoon als bedoeld
                     			 in artikel 22, vijfde lid, van de Mijnbouwwet.
                  </text:p>
          </text:section>
          <text:section text:name="artikel.d4072e227" text:style-name="artikel">
            <text:h text:outline-level="3" text:style-name="artikel_kop">Artikel 3
                  </text:h>
            <text:p text:style-name="artikel">De vergunning dient binnen één jaar na bekendmaking van deze
                     			 beschikking daadwerkelijk te zijn overgedragen.
                  </text:p>
          </text:section>
          <text:section text:name="artikel.d4072e237" text:style-name="artikel">
            <text:h text:outline-level="3" text:style-name="artikel_kop">Artikel 4
                  </text:h>
            <text:p text:style-name="artikel">De vergunningouder doet van de overdracht onverwijld schriftelijk
                     			 mededeling aan de Minister van Economische Zaken en aan Energie Beheer
                     			 Nederland B.V., Postbus 19063, 3501 DB Utrecht.
                  </text:p>
          </text:section>
          <text:section text:name="artikel.d4072e247" text:style-name="artikel">
            <text:h text:outline-level="3" text:style-name="artikel_kop">Artikel 5
                  </text:h>
            <text:p text:style-name="artikel">Deze beschikking treedt in werking met ingang van de dag na die
                     			 waarop de beschikking is bekendgemaakt.
                  </text:p>
          </text:section>
        </text:section>
        <text:section text:name="regeling-sluiting.d4072e258" text:style-name="regeling-sluiting">
          <text:section text:name="slotformulering.d4072e260" text:style-name="slotformulering">
            <text:p text:style-name="slotformulering">Deze beschikking wordt bekendgemaakt door toezending aan de
                     			 aanvrager. Van deze beschikking wordt mededeling gedaan in de
                     			 Staatscourant.
                  </text:p>
          </text:section>
          <text:section text:name="ondertekening.d4072e266" text:style-name="ondertekening">
            <text:p text:style-name="ondertekening">De Minister van
                     		  Economische Zaken,
                  </text:p>
            <text:p text:style-name="ondertekening">namens
                     		  deze:
                  </text:p>
            <text:p text:style-name="ondertekening">MT-lid directie Energiemarkt,</text:p>
            <text:p text:style-name="ondertekening.end">Y. Peters. </text:p>
          </text:section>
        </text:section>
        <text:section text:name="bezwaarschrift.d4072e282" text:style-name="bezwaarschrift">
          <text:p text:style-name="bezwaarschrift.end">
                  <text:span text:style-name="cur">Tegen dit besluit kan degene wiens belang rechtstreeks bij
                     		  dit besluit is betrokken binnen 6 weken na de dag van verzending van dit
                     		  besluit een gemotiveerd bezwaarschrift indienen bij de Minister van Economische
                     		  Zaken, Directie Wetgeving en Juridische Zaken (ALP: L/204), Postbus 20101, 2500
                     		  EC ’s-Gravenhage. Dit besluit is verzonden op de in de aanhef vermelde
                     		  datum.</text:span>
                  
               </text:p>
        </text:section>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list-style style:name="list-style-1">
      <text:list-level-style-bullet text:bullet-char="–" text:level="1">
        <style:list-level-properties text:min-label-width="0.50in" text:space-before="0in"/>
      </text:list-level-style-bullet>
    </text:list-style>
    <text:list-style style:name="list-style-2">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Overdracht winningsvergunning E15b, uittreding Total Gas Nederland B.V.</dc:title>
  </office:meta>
</office:document-meta>
</file>