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85</text:p>
      <text:p text:style-name="publicatie-titel.end">10 augustus 2009</text:p>
      <text:h text:outline-level="1" text:style-name="staatscourant_kop">Selectielijst neerslag handelingen minister van Onderwijs, Cultuur
            en Wetenschap beleidsterrein Waterstaat vanaf 2009
         </text:h>
      <text:section text:name="regeling.d2977e130" text:style-name="regeling">
        <text:section text:name="aanhef.d2977e132" text:style-name="aanhef">
          <text:section text:name="context.d2977e134" text:style-name="context">
            <text:p text:style-name="context_al">15 juli 2009</text:p>
            <text:p text:style-name="context_al.end">Nr. NA/09/1997</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25 juni 2009, bca-2009.05320/2);
               </text:p>
          <text:p text:style-name="afkondiging">Besluit:</text:p>
        </text:section>
        <text:section text:name="regeling-tekst.d2977e156" text:style-name="regeling-tekst">
          <text:section text:name="artikel.d2977e158" text:style-name="artikel">
            <text:h text:outline-level="3" text:style-name="artikel_kop">Artikel 1
                  </text:h>
            <text:p text:style-name="artikel">De bij dit besluit gevoegde ‘selectielijst voor de neerslag van de
                     handelingen van de minister van Onderwijs, Cultuur en Wetenschap en de onder
                     hem ressorterende actoren op het beleidsterrein Waterstaat over de periode
                     vanaf 2009’ en de daarbij behorende toelichting worden vastgesteld.
                  </text:p>
          </text:section>
          <text:section text:name="artikel.d2977e168" text:style-name="artikel">
            <text:h text:outline-level="3" text:style-name="artikel_kop">Artikel 2
                  </text:h>
            <text:p text:style-name="artikel">De handelingen in de ‘lijst ingediend door de minister van
                     Onderwijs, Cultuur en Wetenschap, voor de neerslag van handelingen op het
                     beleidsterrein waterstaat’ (vastgesteld bij beschikking van de minister van
                     Onderwijs, Cultuur en Wetenschap, nr. c/s/04/701 d.d. 29-3-2004 (gepubliceerd
                     in de Staatscourant nr. 155 d.d. 16-8-2004) worden bij
                     publicatie van dit besluit afgesloten in 2009.
                  </text:p>
          </text:section>
          <text:section text:name="artikel.d2977e181"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2977e192" text:style-name="regeling-sluiting">
          <text:section text:name="slotformulering.d2977e194" text:style-name="slotformulering">
            <text:p text:style-name="slotformulering">De minister van Onderwijs, Cultuur en Wetenschap is belast met de
                     uitvoering van dit besluit dat in de Staatscourant zal worden geplaatst.
                  </text:p>
          </text:section>
          <text:section text:name="gegeven.d2977e200" text:style-name="gegeven">
            <text:p text:style-name="dagtekening">Den Haag, 15 juli 2009</text:p>
          </text:section>
          <text:section text:name="ondertekening.d2977e206" text:style-name="ondertekening">
            <text:p text:style-name="ondertekening">De minister van
                     Onderwijs, Cultuur en Wetenschap,
                  </text:p>
            <text:p text:style-name="ondertekening">namens deze:</text:p>
            <text:p text:style-name="ondertekening">de algemene rijksarchivaris,</text:p>
            <text:p text:style-name="ondertekening.end">M.J. Berendse. </text:p>
          </text:section>
          <text:section text:name="ondertekening.d2977e221" text:style-name="ondertekening">
            <text:p text:style-name="ondertekening">De minister van
                     Onderwijs, Cultuur en Wetenschap,
                  </text:p>
            <text:p text:style-name="ondertekening">namens deze:</text:p>
            <text:p text:style-name="ondertekening"> de project directeur,
                     Project Wegwerken Archiefachterstanden
                     (PWAA),
                  </text:p>
            <text:p text:style-name="ondertekening.end">A. van der Kooij. </text:p>
          </text:section>
        </text:section>
        <text:section text:name="bezwaarschrift.d2977e23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977e24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