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84</text:p>
      <text:p text:style-name="publicatie-titel.end">5 augustus 2009</text:p>
      <text:h text:outline-level="1" text:style-name="staatscourant_kop">Besluit van de Staatssecretaris van Justitie van 10 juli 2009, nr.
            2009/17, houdende wijziging van de Vreemdelingencirculaire 2000
         </text:h>
      <text:section text:name="regeling.d3089e314" text:style-name="regeling">
        <text:section text:name="aanhef.d3089e316" text:style-name="aanhef">
          <text:p text:style-name="wie">De Staatssecretaris van Justitie,</text:p>
          <text:p text:style-name="considerans.al">Gelet op de Vreemdelingenwet 2000,
                  het Vreemdelingenbesluit 2000 en het Voorschrift
                  Vreemdelingen 2000;
               </text:p>
          <text:p text:style-name="afkondiging">Besluit:</text:p>
        </text:section>
        <text:section text:name="regeling-tekst.d3089e328" text:style-name="regeling-tekst">
          <text:h text:outline-level="3" text:style-name="wijzig-artikel_kop">ARTIKEL I
               </text:h>
          <text:p text:style-name="wat">De Vreemdelingencirculaire 2000 wordt als volgt
                  gewijzigd:
               </text:p>
          <text:section text:name="wijzig-lid.d3089e337" text:style-name="wijzig-lid">
            <text:p text:style-name="lid">
                     <text:span text:style-name="lidnr">A<text:tab/>
                     </text:span>
                  </text:p>
            <text:p text:style-name="wat">Paragraaf C14/1.3 Vreemdelingencirculaire 2000 komt te
                     luiden:
                  </text:p>
            <text:section text:name="wijziging.d3089e346" text:style-name="wijziging">
              <text:section text:name="wijzig-divisie.d3089e348" text:style-name="wijzig-divisie">
                <text:h text:outline-level="4" text:style-name="wijzig-divisie_kop.kopopmaak_vet">1.3 Amv’s
                        </text:h>
                <text:p text:style-name="wijzig-divisie">De beslissing op de asielaanvraag van een (gestelde) Amv kan
                           onder de volgende omstandigheden in het AC plaatsvinden:
                        </text:p>
                <text:list text:style-name="list-style-1">
                  <text:list-item text:start-value="1">
                    <text:p text:style-name="list.start">er is sprake van evidente meerderjarigheid;
                              </text:p>
                  </text:list-item>
                  <text:list-item text:start-value="2">
                    <text:p text:style-name="list.cont">er is sprake van twijfel aan de gestelde leeftijd en de
                                 asielzoeker heeft te kennen gegeven geen leeftijdsonderzoek te willen
                                 aanvragen;
                              </text:p>
                  </text:list-item>
                  <text:list-item text:start-value="3">
                    <text:p text:style-name="list.cont">de asielzoeker vraagt een leeftijdsonderzoek aan maar
                                 weigert te verklaren dat hij aan de IND het recht op voorinzage verleent, dan
                                 wel trekt deze verklaring weer in;
                              </text:p>
                  </text:list-item>
                  <text:list-item text:start-value="4">
                    <text:p text:style-name="list.cont">binnen de daarvoor bestemde periode in het AC is het
                                 onderzoeksresultaat gereed gekomen waaruit blijkt dat de betrokkene
                                 meerderjarig is;
                              </text:p>
                  </text:list-item>
                  <text:list-item text:start-value="5">
                    <text:p text:style-name="list.cont">er is sprake van een herhaalde aanvraag in de zin van
                                 artikel 4:6 Awb;
                              </text:p>
                  </text:list-item>
                  <text:list-item text:start-value="6">
                    <text:p text:style-name="list.end">er kan anderszins op verantwoorde en zorgvuldige wijze
                                 reeds binnen de AC-procedure worden vastgesteld dat de betrokkene niet in
                                 aanmerking komt voor een verblijfstitel.
                              </text:p>
                  </text:list-item>
                </text:list>
                <text:section text:name="wijzig-divisie.d3089e409" text:style-name="wijzig-divisie">
                  <text:h text:outline-level="5" text:style-name="wijzig-divisie_kop.kopopmaak_cur">ad a.
                           </text:h>
                  <text:section text:name="alineagroep.d3089e415" text:style-name="alineagroep">
                    <text:p text:style-name="alineagroep.end">Indien ook na het nader gehoor in het AC, waarin de
                                 asielzoeker de gelegenheid krijgt zijn minderjarige leeftijd aannemelijk te
                                 maken, het oordeel wordt gehandhaafd dat er sprake is van evidente
                                 meerderjarigheid, wordt de beslissing op de asielaanvraag in het AC genomen als
                                 de inhoud van de verklaringen daartoe aanleiding geeft. In de beschikking wordt
                                 gemotiveerd welke omstandigheden hebben geleid tot de conclusie dat de
                                 betrokkene evident meerderjarig is.
                              </text:p>
                  </text:section>
                  <text:section text:name="alineagroep.d3089e421" text:style-name="alineagroep">
                    <text:p text:style-name="alineagroep.end">Aangezien het evident is dat de vreemdeling meerderjarig
                                 is, dient dit in de vreemdelingenregistratie te worden opgenomen. Bij de
                                 bepaling van de geboortedatum is A1/6 van toepassing. Hierbij wordt ervan
                                 uitgegaan dat de vreemdeling op het moment van het indienen van de
                                 asielaanvraag achttien jaar oud was.
                              </text:p>
                  </text:section>
                  <text:section text:name="alineagroep.d3089e427" text:style-name="alineagroep">
                    <text:p text:style-name="alineagroep.end">De asielaanvraag wordt voorts behandeld zoals de aanvraag
                                 van een volwassen asielzoeker. Daarbij is van belang dat indien sprake is van
                                 evidente meerderjarigheid, er al snel eveneens twijfels bestaan omtrent de
                                 geloofwaardigheid van de door de asielzoeker afgelegde overige
                                 verklaringen.
                              </text:p>
                  </text:section>
                </text:section>
                <text:section text:name="wijzig-divisie.d3089e434" text:style-name="wijzig-divisie">
                  <text:h text:outline-level="5" text:style-name="wijzig-divisie_kop.kopopmaak_cur">ad b.
                           </text:h>
                  <text:p text:style-name="wijzig-divisie">Indien de asielzoeker zijn gestelde leeftijd niet met
                              documenten kan aantonen, er sprake is van twijfel aan de opgegeven leeftijd en
                              de asielzoeker aangeeft geen leeftijdsonderzoek te willen aanvragen, blijft
                              twijfel aan de opgegeven leeftijd bestaan. Neemt de betrokkene deze twijfel
                              niet weg, dan kan zijn asielaanvraag, indien de verklaringen daartoe aanleiding
                              geven, in de AC-procedure worden afgewezen. Hierbij wordt aangenomen dat de
                              vreemdeling meerderjarig is. In de vreemdelingenadministratie wordt conform
                              A1/6 een nieuwe geboortedatum geregistreerd. Hierbij wordt ervan uitgegaan dat
                              de vreemdeling op het moment van het indienen van de asielaanvraag achttien
                              jaar oud was.
                           </text:p>
                </text:section>
                <text:section text:name="wijzig-divisie.d3089e445" text:style-name="wijzig-divisie">
                  <text:h text:outline-level="5" text:style-name="wijzig-divisie_kop.kopopmaak_cur">ad c.
                           </text:h>
                  <text:section text:name="alineagroep.d3089e451" text:style-name="alineagroep">
                    <text:p text:style-name="alineagroep.end">In het verzoek om een leeftijdsonderzoek wordt de
                                 mededeling opgenomen, dat de vreemdeling niet als eerste de uitslag en de
                                 gevolgtrekking van het onderzoek wenst te vernemen en dat hij de IND
                                 toestemming verleent voor inzage in en afschrift van de
                                 onderzoeksresultaten.
                              </text:p>
                  </text:section>
                  <text:section text:name="alineagroep.d3089e457" text:style-name="alineagroep">
                    <text:p text:style-name="alineagroep.end">Indien de vreemdeling ten tijde van de ondertekening van
                                 het verzoek een voorbehoud heeft gemaakt ten aanzien van deze mededeling en hij
                                 geen toestemming geeft aan de IND voor inzage in het onderzoeksresultaat
                                 betekent dit dat de twijfel aan de opgegeven leeftijd blijft bestaan.
                                 Betrokkene zal dan zelf zijn leeftijd moeten aantonen. De asielaanvraag wordt
                                 zonder verder uitstel in de AC-procedure behandeld en kan in het AC worden
                                 afgewezen, indien de verklaringen daartoe aanleiding geven. Bij de verdere
                                 behandeling en bij het nemen van de beslissing wordt aangenomen dat de
                                 vreemdeling meerderjarig is.
                              </text:p>
                  </text:section>
                  <text:section text:name="alineagroep.d3089e463" text:style-name="alineagroep">
                    <text:p text:style-name="alineagroep.end">Indien de vreemdeling zijn toestemming tot voorinzage na
                                 het onderzoek intrekt, geldt hetzelfde. In de vreemdelingenadministratie wordt
                                 conform A1/6 een nieuwe geboortedatum bepaald. Hierbij wordt ervan uitgegaan
                                 dat de vreemdeling op het moment van het indienen van de asielaanvraag achttien
                                 jaar oud was.
                              </text:p>
                  </text:section>
                </text:section>
                <text:section text:name="wijzig-divisie.d3089e470" text:style-name="wijzig-divisie">
                  <text:h text:outline-level="5" text:style-name="wijzig-divisie_kop.kopopmaak_cur">ad d.
                           </text:h>
                  <text:p text:style-name="wijzig-divisie">Indien de onderzoeksresultaten binnen de AC-procedure
                              beschikbaar komen en hieruit blijkt dat de betrokken asielzoeker meerderjarig
                              is, kan de asielaanvraag in het AC worden afgewezen, indien het asielrelaas
                              daartoe aanleiding geeft. Het feit dat betrokkene onjuiste verklaringen heeft
                              afgelegd over zijn leeftijd kan als contra-indicatie voor de geloofwaardigheid
                              van zijn overige verklaringen worden aangemerkt.
                           </text:p>
                </text:section>
                <text:section text:name="wijzig-divisie.d3089e480" text:style-name="wijzig-divisie">
                  <text:h text:outline-level="5" text:style-name="wijzig-divisie_kop.kopopmaak_cur">ad f.
                           </text:h>
                  <text:section text:name="alineagroep.d3089e486" text:style-name="alineagroep">
                    <text:p text:style-name="alineagroep.end">Hiervan is bijvoorbeeld sprake indien er sprake is van
                                 criminele antecedenten.
                              </text:p>
                  </text:section>
                  <text:section text:name="alineagroep.d3089e492" text:style-name="alineagroep">
                    <text:p text:style-name="alineagroep.end">Ook kan het gaan om de situatie waarin de betrokkene –
                                 ook los van de context van het totale asielrelaas – ongeloofwaardige en
                                 tegenstrijdige verklaringen aflegt of indien hij vage, summiere verklaringen
                                 aflegt en zaken verzwijgt omtrent identiteit, nationaliteit of opvang.
                              </text:p>
                  </text:section>
                  <text:section text:name="alineagroep.d3089e498" text:style-name="alineagroep">
                    <text:p text:style-name="alineagroep.end">Voorts is hiervan sprake indien op verantwoorde en
                                 zorgvuldige wijze binnen de AC-procedure kan worden beslist dat de betrokkene
                                 zich zelfstandig kan handhaven of dat er adequate opvang is in het land van
                                 herkomst of een ander land waar de betrokkene redelijkerwijs naar toe kan gaan.
                                 Dit kan blijken uit een algemeen ambtsbericht van het Ministerie van BuZa of
                                 uit verklaringen van de betrokkene zelf.
                              </text:p>
                  </text:section>
                </text:section>
              </text:section>
            </text:section>
          </text:section>
          <text:section text:name="wijzig-lid.d3089e508" text:style-name="wijzig-lid">
            <text:p text:style-name="lid">
                     <text:span text:style-name="lidnr">B<text:tab/>
                     </text:span>
                  </text:p>
            <text:p text:style-name="wat">Paragraaf C14/2 Vreemdelingencirculaire 2000 komt te
                     luiden:
                  </text:p>
            <text:section text:name="wijziging.d3089e517" text:style-name="wijziging">
              <text:section text:name="wijzig-divisie.d3089e519" text:style-name="wijzig-divisie">
                <text:h text:outline-level="4" text:style-name="wijzig-divisie_kop.kopopmaak_vet">2 Volgorde van toetsing
                        </text:h>
                <text:p text:style-name="wijzig-divisie">Bij de beoordeling van een asielaanvraag wordt allereerst
                           beoordeeld of de asielaanvraag op grond van artikel 30 Vw moet worden
                           afgewezen. Als dat het geval is, wordt de asielaanvraag niet inhoudelijk
                           beoordeeld. Als dat niet het geval is, wordt eerst bezien of er ernstige
                           redenen zijn om te veronderstellen dat de asielzoeker zich schuldig heeft
                           gemaakt aan een misdrijf of handeling in de zin van artikel 1F van het
                           Vluchtelingenverdrag (zie C4/3.11.3). Zo niet, dan wordt aan de hand van de
                           inwilligingsgronden van artikel 29 Vw (zie C2), alsmede de afwijzingsgrond van
                           artikel 31 Vw (zie C4) beoordeeld of de aanvraag voor inwilliging in aanmerking
                           komt.
                        </text:p>
                <text:section text:name="alineagroep.d3089e528" text:style-name="alineagroep">
                  <text:p text:style-name="alineagroep.end">Bij de beoordeling of de asielaanvraag van de vreemdeling
                              kan worden ingewilligd, worden eerst de geloofwaardigheid van de verklaringen
                              (paragraaf 3) en vervolgens de zwaarwegendheid van hetgeen aannemelijk is
                              bevonden (paragraaf 4) onderzocht.
                           </text:p>
                </text:section>
                <text:section text:name="alineagroep.d3089e534" text:style-name="alineagroep">
                  <text:p text:style-name="alineagroep.end">Bij de beoordeling van de geloofwaardigheid wordt bekeken
                              welke verklaringen als aannemelijk in aanmerking komen voor een verdere
                              weging.
                           </text:p>
                </text:section>
                <text:section text:name="alineagroep.d3089e540" text:style-name="alineagroep">
                  <text:p text:style-name="alineagroep.end">Bij het beoordelen van de zwaarwegendheid wordt bezien hoe
                              de aannemelijk bevonden verklaringen in het kader van de relevante
                              omstandigheden op grond van wet- en regelgeving dienen te worden
                              genormeerd.
                           </text:p>
                </text:section>
              </text:section>
            </text:section>
          </text:section>
          <text:section text:name="wijzig-lid.d3089e549" text:style-name="wijzig-lid">
            <text:p text:style-name="lid">
                     <text:span text:style-name="lidnr">C<text:tab/>
                     </text:span>
                  </text:p>
            <text:p text:style-name="wat">Paragraaf C14/3 Vreemdelingencirculaire 2000 komt te
                     luiden:
                  </text:p>
            <text:section text:name="wijziging.d3089e558" text:style-name="wijziging">
              <text:section text:name="wijzig-divisie.d3089e560" text:style-name="wijzig-divisie">
                <text:h text:outline-level="4" text:style-name="wijzig-divisie_kop.kopopmaak_vet">3 De geloofwaardigheid
                        </text:h>
              </text:section>
            </text:section>
          </text:section>
          <text:section text:name="wijzig-lid.d3089e570" text:style-name="wijzig-lid">
            <text:p text:style-name="lid">
                     <text:span text:style-name="lidnr">D<text:tab/>
                     </text:span>
                  </text:p>
            <text:p text:style-name="wat">Paragraaf C14/3.1 Vreemdelingencirculaire 2000 komt te
                     luiden:
                  </text:p>
            <text:section text:name="wijziging.d3089e579" text:style-name="wijziging">
              <text:section text:name="wijzig-divisie.d3089e581" text:style-name="wijzig-divisie">
                <text:h text:outline-level="4" text:style-name="wijzig-divisie_kop.kopopmaak_vet">3.1 Uitgangspunten
                        </text:h>
                <text:section text:name="alineagroep.d3089e587" text:style-name="alineagroep">
                  <text:p text:style-name="alineagroep.end">De beoordeling van de geloofwaardigheid betreft een
                              beoordeling van de verklaringen van de vreemdeling met betrekking tot de door
                              hem gestelde feitelijke gebeurtenissen en/of omstandigheden alsmede de daaraan
                              ontleende vermoedens.
                           </text:p>
                </text:section>
                <text:section text:name="alineagroep.d3089e593" text:style-name="alineagroep">
                  <text:p text:style-name="alineagroep.end">Zowel de feiten als de vermoedens worden uiteindelijk
                              gehaald uit hetgeen de vreemdeling heeft verklaard en zullen beide dus veelal
                              gelijkelijk een (identiek gebrek aan) onderbouwing bezitten. Steeds zal dus
                              goed moeten worden gemotiveerd waarom eventueel een onderscheid in
                              geloofwaardigheid tussen de feiten en de vermoedens wordt gemaakt.
                           </text:p>
                </text:section>
                <text:section text:name="alineagroep.d3089e599" text:style-name="alineagroep">
                  <text:p text:style-name="alineagroep.end">Met <text:span text:style-name="cur">documenten</text:span> worden alle
                              gegevensdragers bedoeld die ter onderbouwing van de verklaringen in het kader
                              van een asielaanvraag (kunnen) worden overgelegd.
                           </text:p>
                </text:section>
                <text:section text:name="alineagroep.d3089e608" text:style-name="alineagroep">
                  <text:p text:style-name="alineagroep.end"> 
                              <text:span text:style-name="cur">Verklaringen</text:span> betreffen alle
                              gebeurtenissen en veronderstellingen die een vreemdeling in het kader van zijn
                              asielaanvraag naar voren brengt en die relevant zijn voor de beoordeling van de
                              inwilligbaarheid daarvan.
                           </text:p>
                </text:section>
                <text:section text:name="alineagroep.d3089e618" text:style-name="alineagroep">
                  <text:p text:style-name="alineagroep.end"> 
                              <text:span text:style-name="cur">Feitelijke omstandigheden</text:span> zijn
                              gegevens die zien op de persoon van de vreemdeling, waaronder, maar niet
                              uitsluitend, moet worden verstaan de identiteit, nationaliteit, etniciteit,
                              seksuele geaardheid en geloofsovertuiging.
                           </text:p>
                </text:section>
                <text:section text:name="alineagroep.d3089e627" text:style-name="alineagroep">
                  <text:p text:style-name="alineagroep.end"> 
                              <text:span text:style-name="cur">Vermoedens</text:span> betreffen
                              toekomstige gebeurtenissen, die zich, op grond van in het verleden voorgevallen
                              gebeurtenissen, met een redelijke mate van waarschijnlijkheid zullen
                              voordoen.
                           </text:p>
                </text:section>
                <text:section text:name="alineagroep.d3089e636" text:style-name="alineagroep">
                  <text:p text:style-name="alineagroep.end"> 
                              <text:span text:style-name="cur">Veronderstellingen</text:span> zijn
                              aannames van de vreemdeling gebaseerd op de door hem gestelde gebeurtenissen in
                              het verleden.
                           </text:p>
                </text:section>
                <text:section text:name="alineagroep.d3089e645" text:style-name="alineagroep">
                  <text:p text:style-name="alineagroep.end">Een <text:span text:style-name="cur">causaal verband</text:span> wordt
                              verondersteld aanwezig te zijn indien de vreemdeling verklaringen in een
                              zodanige samenhang met elkaar plaatst dat de één het gevolg van de andere
                              is.
                           </text:p>
                </text:section>
              </text:section>
            </text:section>
          </text:section>
          <text:section text:name="wijzig-lid.d3089e657" text:style-name="wijzig-lid">
            <text:p text:style-name="lid">
                     <text:span text:style-name="lidnr">E<text:tab/>
                     </text:span>
                  </text:p>
            <text:p text:style-name="wat">Paragraaf C14/3.2 Vreemdelingencirculaire 2000 komt te
                     luiden:
                  </text:p>
            <text:section text:name="wijziging.d3089e666" text:style-name="wijziging">
              <text:section text:name="wijzig-divisie.d3089e668" text:style-name="wijzig-divisie">
                <text:h text:outline-level="4" text:style-name="wijzig-divisie_kop.kopopmaak_vet">3.2 Stelplicht
                        </text:h>
                <text:p text:style-name="wijzig-divisie">De stelplicht inzake het asielrelaas ligt in beginsel bij de
                           asielzoeker. Dit is neergelegd in artikel 31, eerste lid, Vw. Ook in artikel 4,
                           eerste lid, eerste zin van richtlijn 2004/83/EG en het Handboek van de UNHCR,
                           paragrafen 195 tot en met 197 en 210, wordt van dit principe uitgegaan.
                        </text:p>
                <text:section text:name="alineagroep.d3089e677" text:style-name="alineagroep">
                  <text:p text:style-name="alineagroep.end">De asielzoeker is daarbij gehouden de waarheid te vertellen
                              en volledig mee te werken aan een zo volledig mogelijke vaststelling van het
                              feitencomplex. Hij dient tevens zo spoedig mogelijk de IND op de hoogte te
                              stellen van alle feitelijke gebeurtenissen en omstandigheden die van belang
                              kunnen zijn voor de beslissing op de aanvraag.
                           </text:p>
                </text:section>
                <text:section text:name="alineagroep.d3089e683" text:style-name="alineagroep">
                  <text:p text:style-name="alineagroep.end">Daarvoor moet de asielzoeker alle vragen die door de IND
                              worden gesteld zo volledig mogelijk beantwoorden en zoveel mogelijk relevante
                              documenten overleggen om zijn verklaringen aannemelijk te maken. Dit betreft
                              met name documenten in de breedste zin van het woord (zowel officiële
                              documenten als andere gegevensdragers (foto’s, electronische bestanden, enz.),
                              tot en met indicatief bewijs zoals bijvoorbeeld reisbiljetten die de reisroute
                              onderbouwen).
                           </text:p>
                </text:section>
                <text:section text:name="alineagroep.d3089e689" text:style-name="alineagroep">
                  <text:p text:style-name="alineagroep.end">Indien de asielzoeker aan het bovenstaande voldoet, dan mag
                              ervan worden uitgegaan dat hij een oprechte inspanning levert.
                           </text:p>
                </text:section>
                <text:section text:name="alineagroep.d3089e696" text:style-name="alineagroep">
                  <text:p text:style-name="alineagroep.end">Indien de vreemdeling zijn verklaringen of een deel van
                              zijn verklaringen niet met documenten kan onderbouwen, worden deze verklaringen
                              op grond van artikel 3.35, derde lid, VV alsnog geloofwaardig geacht en wordt
                              de vreemdeling het voordeel van de twijfel gegund, indien aan een aantal in dat
                              artikellid genoemde voorwaarden is voldaan (zie C14/3.3).
                           </text:p>
                </text:section>
                <text:section text:name="alineagroep.d3089e702" text:style-name="alineagroep">
                  <text:p text:style-name="alineagroep.end">De in deze bepaling opgenomen samenwerkingsplicht strekt
                              ertoe de vreemdeling in de gelegenheid te stellen om elementen ter beoordeling
                              van zijn asielverzoek in te dienen en dat door de Minister wordt bezien in
                              hoeverre deze elementen relevant zijn en aanleiding geven dit verzoek in te
                              willigen. Het resultaat van deze beoordeling wordt, voordat een beslissing
                              wordt genomen, medegedeeld aan de vreemdeling, zodat deze de mogelijkheid heeft
                              eventuele gebreken gemotiveerd te herstellen (zie ook C13/3.3 over de
                              mogelijkheid te reageren op het rapport van nader gehoor en C15 inzake de
                              voornemenprocedure).
                           </text:p>
                </text:section>
              </text:section>
            </text:section>
          </text:section>
          <text:section text:name="wijzig-lid.d3089e711" text:style-name="wijzig-lid">
            <text:p text:style-name="lid">
                     <text:span text:style-name="lidnr">F<text:tab/>
                     </text:span>
                  </text:p>
            <text:p text:style-name="wat">Paragraaf C14/3.3 Vreemdelingencirculaire 2000 komt te
                     luiden:
                  </text:p>
            <text:section text:name="wijziging.d3089e720" text:style-name="wijziging">
              <text:section text:name="wijzig-divisie.d3089e722" text:style-name="wijzig-divisie">
                <text:h text:outline-level="4" text:style-name="wijzig-divisie_kop.kopopmaak_vet">3.3 De beoordeling van de geloofwaardigheid
                        </text:h>
                <text:p text:style-name="wijzig-divisie">Bij het beoordelen van de geloofwaardigheid spelen de
                           volgende elementen een rol:
                        </text:p>
                <text:list text:style-name="list-style-2">
                  <text:list-item>
                    <text:p text:style-name="list.start">de beoordeling van alle documenten die de vreemdeling
                                 heeft overgelegd;
                              </text:p>
                  </text:list-item>
                  <text:list-item>
                    <text:p text:style-name="list.cont">de aanwezigheid van één van de elementen als bedoeld in
                                 artikel 31, tweede lid, onder a tot en met f, van de Vreemdelingenwet;
                              </text:p>
                  </text:list-item>
                  <text:list-item>
                    <text:p text:style-name="list.cont">de beoordeling van de geloofwaardigheid van de door de
                                 vreemdeling afgelegde verklaringen;
                              </text:p>
                  </text:list-item>
                  <text:list-item>
                    <text:p text:style-name="list.cont">de beoordeling van de vermoedens van de vreemdeling, die
                                 als gevolg van deze verklaringen aanwezig kunnen zijn;
                              </text:p>
                  </text:list-item>
                  <text:list-item>
                    <text:p text:style-name="list.cont">vergelijking van de verklaringen met al datgene, wat
                                 bekend is over de situatie in het land van herkomst uit objectieve bronnen en
                                 wat eerder is onderzocht en overwogen naar aanleiding van de gehoren van andere
                                 vreemdelingen in een vergelijkbare situatie;
                              </text:p>
                  </text:list-item>
                  <text:list-item>
                    <text:p text:style-name="list.end">de overige informatie over de relevante
                                 verklaringen.
                              </text:p>
                  </text:list-item>
                </text:list>
                <text:p text:style-name="wijzig-divisie">Bij deze beoordeling wordt eveneens bezien of de vreemdeling
                           het voordeel van de twijfel kan worden gegeven.
                        </text:p>
                <text:section text:name="alineagroep.d3089e786" text:style-name="alineagroep">
                  <text:p text:style-name="alineagroep.end">Het causale verband tussen de relevante delen van de
                              verklaringen, waaronder de veronderstellingen en de vermoedens, die ten
                              grondslag kunnen liggen aan een inwilliging is van fundamenteel belang. Het is
                              mogelijk dat de verklaringen van de vreemdeling uiteenvallen in verschillende
                              op zichzelf staande delen die elk afzonderlijk kunnen worden beoordeeld. In dat
                              geval is het voorstelbaar dat een deel van de verklaringen geloofwaardig wordt
                              bevonden, terwijl een ander deel niet geloofwaardig wordt bevonden. Het zal
                              evenwel ook zo kunnen zijn dat de ongeloofwaardigheid van een deel van de
                              verklaringen, ook de geloofwaardigheid van alle andere delen van de
                              verklaringen aantast, doordat de geloofwaardigheid betrekking heeft op een
                              essentieel onderdeel van het relaas.
                           </text:p>
                </text:section>
                <text:section text:name="alineagroep.d3089e793" text:style-name="alineagroep">
                  <text:p text:style-name="alineagroep.end">Indien de verklaringen van de vreemdeling niet
                              geloofwaardig worden bevonden, kan hij in beginsel geen aanspraken ontlenen aan
                              de asielgronden zoals neergelegd in artikel 29, eerste lid, onder a tot en met
                              c, Vreemdelingenwet
                           </text:p>
                </text:section>
              </text:section>
            </text:section>
          </text:section>
          <text:section text:name="wijzig-lid.d3089e802" text:style-name="wijzig-lid">
            <text:p text:style-name="lid">
                     <text:span text:style-name="lidnr">G<text:tab/>
                     </text:span>
                  </text:p>
            <text:p text:style-name="wat">Een nieuwe paragraaf C14/3.4 Vreemdelingencirculaire 2000 komt
                     te luiden:
                  </text:p>
            <text:section text:name="wijziging.d3089e811" text:style-name="wijziging">
              <text:section text:name="wijzig-divisie.d3089e813" text:style-name="wijzig-divisie">
                <text:h text:outline-level="4" text:style-name="wijzig-divisie_kop.kopopmaak_vet">3.4 Bewijslast voor de geloofwaardigheid
                        </text:h>
                <text:p text:style-name="wijzig-divisie">Het is in beginsel voldoende dat de vreemdeling zijn
                           verklaringen aannemelijk maakt.
                        </text:p>
                <text:section text:name="alineagroep.d3089e822" text:style-name="alineagroep">
                  <text:p text:style-name="alineagroep.end">Daartoe wordt van de vreemdeling in de eerste plaats
                              verwacht dat hij zijn aanvraag onderbouwt met documenten.
                           </text:p>
                </text:section>
                <text:section text:name="alineagroep.d3089e828" text:style-name="alineagroep">
                  <text:p text:style-name="alineagroep.end">Niettemin gaat het bij de beoordeling van de
                              geloofwaardigheid meestal niet om de vraag, of en in hoeverre de verklaringen
                              die de vreemdeling aan zijn aanvraag ten grondslag heeft gelegd bewezen kunnen
                              worden. De vreemdeling heeft immers veelal aangetoond dat hij niet in staat is,
                              en van hem ook redelijkerwijs niet kan worden gevergd, dat hij zijn relaas met
                              overtuigend bewijsmateriaal bewijst.
                           </text:p>
                </text:section>
                <text:section text:name="alineagroep.d3089e834" text:style-name="alineagroep">
                  <text:p text:style-name="alineagroep">De verklaringen kunnen op grond van artikel 3.35, derde
                              lid, VV toch geloofwaardig worden geacht en derhalve kan het voordeel van de
                              twijfel worden gegeven, als is voldaan aan een aantal voorwaarden:
                           </text:p>
                  <text:list text:style-name="list-style-3">
                    <text:list-item>
                      <text:p text:style-name="list.start">de vreemdeling heeft een oprechte inspanning geleverd
                                    om zijn verzoek te staven;
                                 </text:p>
                    </text:list-item>
                    <text:list-item>
                      <text:p text:style-name="list.cont">de vreemdeling heeft alle relevante documenten
                                    overgelegd, of hij heeft een bevredigende verklaring gegeven omtrent het
                                    ontbreken van relevante documenten;
                                 </text:p>
                    </text:list-item>
                    <text:list-item>
                      <text:p text:style-name="list.cont">de verklaringen zijn samenhangend en aannemelijk en
                                    niet in strijd met beschikbare algemene en specifieke informatie die relevant
                                    is voor de aanvraag;
                                 </text:p>
                    </text:list-item>
                    <text:list-item>
                      <text:p text:style-name="list.cont">de vreemdeling heeft de aanvraag zo spoedig mogelijk
                                    ingediend, tenzij hij goede redenen kan aanvoeren waarom hij dit heeft
                                    nagelaten; en
                                 </text:p>
                    </text:list-item>
                    <text:list-item>
                      <text:p text:style-name="list.end">er is vast komen te staan dat de verklaringen in grote
                                    lijnen als geloofwaardig kunnen worden beschouwd.
                                 </text:p>
                    </text:list-item>
                  </text:list>
                  <text:p text:style-name="alineagroep.end">Daarbij heeft de vreemdeling zijn verzoek gestaafd indien
                              hij zijn verklaringen voldoende aannemelijk heeft gemaakt.
                           </text:p>
                </text:section>
                <text:section text:name="alineagroep.d3089e887" text:style-name="alineagroep">
                  <text:p text:style-name="alineagroep.end">Aan voormelde voorwaarden zal in de regel niet zonder meer
                              worden voldaan, indien sprake is van een omstandigheid als genoemd in artikel
                              31, tweede lid, onder a tot en met f, Vw. In dat geval zal van de verklaringen
                              een positieve overtuigingskracht moeten uitgaan om een omstandigheid als
                              genoemd in artikel 31, tweede lid, buiten beschouwing te laten, en de
                              verklaringen alsnog als aannemelijk te beschouwen.
                           </text:p>
                </text:section>
                <text:section text:name="alineagroep.d3089e893" text:style-name="alineagroep">
                  <text:p text:style-name="alineagroep">Bij vergelijking van het relaas met al datgene, wat bekend
                              is over de situatie in het land van herkomst uit objectieve bronnen, zullen
                              veelal – indien beschikbaar – de ambtsberichten van de Minister van BuZa als
                              belangrijke bron gelden.
                           </text:p>
                  <text:p text:style-name="alineagroep.end">Deze ambtsberichten kunnen worden aangemerkt als een
                              deskundigenadvies en verschaffen daartoe op een onpartijdige, objectieve en
                              inzichtelijke wijze informatie, onder aanduiding – voor zover mogelijk en
                              verantwoord – van de bronnen, waaraan deze is ontleend. Daarnaast kan
                              informatie uit andere objectieve bronnen als bron gelden. Ook is het mogelijk
                              deskundig onderzoek door derden te laten verrichten. Informatie uit andere
                              bronnen en onderzoek door derden kan aangemerkt worden als deskundigenadvies
                              indien op een onpartijdige, objectieve en inzichtelijke wijze informatie wordt
                              verschaft, onder aanduiding – voor zover mogelijk en verantwoord – van de
                              bronnen, waaraan deze is ontleend.
                           </text:p>
                </text:section>
                <text:section text:name="alineagroep.d3089e902" text:style-name="alineagroep">
                  <text:p text:style-name="alineagroep">Van de juistheid van de informatie in de ambtsberichten van
                              de Minister van BuZa en het overige deskundige onderzoek wordt uitgaan, tenzij
                              concrete aanknopingspunten ontstaan voor twijfel aan de juistheid of
                              volledigheid, dan wel de actualiteit ervan.
                           </text:p>
                  <text:p text:style-name="alineagroep">In het geval concrete aanknopingspunten bestaan voor
                              twijfel aan de juistheid of volledigheid van informatie uit het ambtsbericht of
                              uit ander deskundig onderzoek (al dan niet als gevolg van een
                              contra-expertise), zal deze informatie pas aan een besluit ten grondslag worden
                              gelegd nadat nader onderzoek is ingesteld en de betreffende informatie is
                              bevestigd. Dit nadere onderzoek kan er uit bestaan dat de Minister van BuZa
                              wordt verzocht een nieuw ambtsbericht op te stellen waarbij de door de
                              vreemdeling ingebrachte informatie wordt betrokken, of dat er een onderzoek
                              naar de betreffende contra-expertise wordt uitgevoerd.
                           </text:p>
                  <text:p text:style-name="alineagroep">Twijfel aan de juistheid van de informatie in
                              ambtsberichten of uit ander deskundig onderzoek ontstaat niet op basis van een
                              ongemotiveerde en niet nader toegelichte verklaring van de (gemachtigde van de)
                              vreemdeling.
                           </text:p>
                  <text:p text:style-name="alineagroep.end">Evenmin ontstaat zodanige twijfel vanwege de enkele
                              omstandigheid dat een vreemdeling bronnen inroept waarnaar in het ambtsbericht
                              of het deskundige onderzoek niet uitdrukkelijk wordt verwezen. Bepalend is of
                              hetgeen aan een objectieve bron kan worden ontleend van zodanige strekking en
                              gewicht is, dat dit twijfel doet rijzen aan de juistheid of volledigheid,
                              waaronder begrepen de actualiteit van het ambtsbericht of het onderzoek, voor
                              zover relevant voor de beoordeling van de aanvraag.
                           </text:p>
                </text:section>
                <text:section text:name="alineagroep.d3089e917" text:style-name="alineagroep">
                  <text:p text:style-name="alineagroep">Niet enkel door de vreemdeling ingeroepen objectieve
                              bronnen kunnen aanleiding vormen voor twijfel. Ook ambtshalve onderkende
                              objectieve bronnen kunnen aanknopingspunten voor twijfel vormen.
                           </text:p>
                  <text:p text:style-name="alineagroep">In die gevallen dat er over de situatie in een land van
                              herkomst geen ambtsbericht van de Minister van BuZa beschikbaar is, vindt de
                              beoordeling plaats op grond van andere beschikbare informatie uit objectieve
                              bronnen, waarbij met name moet worden gedacht aan ambtsberichten van andere
                              landen en rapporten van internationale organisaties en NGO’s. Ook in de
                              gevallen dat wel een ambtsbericht van de Minister van BuZa beschikbaar is, maar
                              andere bronnen deze informatie aanvullen, kunnen deze andere bronnen worden
                              betrokken bij de besluitvorming. Het gaat daarbij steeds enkel om de feitelijke
                              informatie uit de betreffende documenten.
                           </text:p>
                  <text:p text:style-name="alineagroep.end">In het voornemen dan wel de beschikking worden de gebruikte
                              objectieve bronnen zo veel mogelijk genoemd.
                           </text:p>
                </text:section>
                <text:section text:name="alineagroep.d3089e929" text:style-name="alineagroep">
                  <text:p text:style-name="alineagroep.end">Indien de verklaringen van de vreemdeling na de beoordeling
                              van de geloofwaardigheid niet aannemelijk worden bevonden, kan hij in beginsel
                              geen aanspraken ontlenen aan de asielgronden zoals neergelegd in artikel 29,
                              eerste lid, onder a, b en c, Vw.
                           </text:p>
                </text:section>
              </text:section>
            </text:section>
          </text:section>
          <text:section text:name="wijzig-lid.d3089e938" text:style-name="wijzig-lid">
            <text:p text:style-name="lid">
                     <text:span text:style-name="lidnr">H<text:tab/>
                     </text:span>
                  </text:p>
            <text:p text:style-name="wat">Paragraaf C14/4 en 4.1 Vreemdelingencirculaire 2000 komen te
                     luiden:
                  </text:p>
            <text:section text:name="wijziging.d3089e947" text:style-name="wijziging">
              <text:section text:name="wijzig-divisie.d3089e949" text:style-name="wijzig-divisie">
                <text:h text:outline-level="4" text:style-name="wijzig-divisie_kop.kopopmaak_vet">4 De zwaarwegendheid
                        </text:h>
              </text:section>
            </text:section>
          </text:section>
          <text:section text:name="wijzig-lid.d3089e958" text:style-name="wijzig-lid">
            <text:p text:style-name="lid">
                     <text:span text:style-name="lidnr">I<text:tab/>
                     </text:span>
                  </text:p>
            <text:p text:style-name="wat">Paragraaf C14/4.1 Vreemdelingencirculaire 2000 komt te
                     luiden:
                  </text:p>
            <text:section text:name="wijziging.d3089e967" text:style-name="wijziging">
              <text:section text:name="wijzig-divisie.d3089e969" text:style-name="wijzig-divisie">
                <text:h text:outline-level="4" text:style-name="wijzig-divisie_kop.kopopmaak_vet">4.1 Uitgangspunten
                        </text:h>
                <text:p text:style-name="wijzig-divisie">Bij het beoordelen van de zwaarwegendheid wordt bezien hoe de
                           aannemelijk bevonden verklaringen op grond van wet- en regelgeving dienen te
                           worden genormeerd. Met name wordt beoordeeld of de aannemelijk bevonden
                           vermoedens van een zodanige zwaarwegendheid zijn dat zij als een gegronde vrees
                           op vervolging of een reëel risico op een onmenselijke of vernederende
                           behandeling of bestraffing kunnen worden beschouwd.
                        </text:p>
              </text:section>
            </text:section>
          </text:section>
          <text:section text:name="wijzig-lid.d3089e982" text:style-name="wijzig-lid">
            <text:p text:style-name="lid">
                     <text:span text:style-name="lidnr">J<text:tab/>
                     </text:span>
                  </text:p>
            <text:p text:style-name="wat">Paragraaf C14/4.2 Vreemdelingencirculaire 2000 komt te
                     luiden:
                  </text:p>
            <text:section text:name="wijziging.d3089e991" text:style-name="wijziging">
              <text:section text:name="wijzig-divisie.d3089e993" text:style-name="wijzig-divisie">
                <text:h text:outline-level="4" text:style-name="wijzig-divisie_kop.kopopmaak_vet">4.2 Beoordelingsaspecten
                        </text:h>
                <text:p text:style-name="wijzig-divisie">In artikel 3.35, eerste en tweede lid, VV is opgenomen met
                           welke aspecten rekening dient te worden gehouden bij de inhoudelijke
                           beoordeling van het asielrelaas.
                        </text:p>
                <text:section text:name="alineagroep.d3089e1002" text:style-name="alineagroep">
                  <text:p text:style-name="alineagroep.end">De situatie wordt beoordeeld naar de stand van zaken op het
                              moment dat de beslissing wordt genomen (toetsing ex nunc).
                           </text:p>
                </text:section>
                <text:section text:name="alineagroep.d3089e1008" text:style-name="alineagroep">
                  <text:p text:style-name="alineagroep.end">Andere aspecten die van belang zijn bij de beoordeling
                              zijn:
                           </text:p>
                  <text:list text:style-name="list-style-4">
                    <text:list-item text:start-value="1">
                      <text:p text:style-name="list.start">de vraag of de zwaarwegendheid van de gebeurtenissen
                                    van een zodanige aard is dat daardoor een gegronde vrees of een reëel risico
                                    ontstaat;
                                 </text:p>
                    </text:list-item>
                    <text:list-item text:start-value="2">
                      <text:p text:style-name="list.cont">de omstandigheid dat de vreemdeling in het verleden
                                    reeds is blootgesteld aan vervolging of aan een onmenselijke of vernederende
                                    behandeling of bestraffing of dat hij rechtstreeks is bedreigd met dergelijke
                                    vervolging of een dergelijke behandeling of bestraffing;
                                 </text:p>
                    </text:list-item>
                    <text:list-item text:start-value="3">
                      <text:p text:style-name="list.cont">de verklaringen van de asielzoeker omtrent het
                                    tijdsverloop dat is gelegen tussen de gebeurtenissen die aanleiding vormden om
                                    het land van herkomst te verlaten en het moment van het daadwerkelijke vertrek;
                                    en
                                 </text:p>
                    </text:list-item>
                    <text:list-item text:start-value="4">
                      <text:p text:style-name="list.end">of degenen van wie vervolging wordt gevreesd op de
                                    hoogte moeten zijn of kunnen geraken van de omstandigheden waarop de
                                    asielzoeker zich beroept.
                                 </text:p>
                    </text:list-item>
                  </text:list>
                </text:section>
                <text:section text:name="wijzig-divisie.d3089e1049" text:style-name="wijzig-divisie">
                  <text:h text:outline-level="5" text:style-name="wijzig-divisie_kop.kopopmaak_cur">Ad b
                           </text:h>
                  <text:p text:style-name="wijzig-divisie">Deze omstandigheid vormt een duidelijke aanwijzing dat de
                              vrees van de vreemdeling voor vervolging gegrond is en het risico op het
                              ondergaan van een dergelijke behandeling of bestraffing reëel is, tenzij er
                              goede redenen zijn om aan te nemen dat die vervolging of een dergelijke
                              behandeling of bestraffing zich niet opnieuw zal voordoen.
                           </text:p>
                </text:section>
              </text:section>
            </text:section>
          </text:section>
          <text:section text:name="wijzig-lid.d3089e1062" text:style-name="wijzig-lid">
            <text:p text:style-name="lid">
                     <text:span text:style-name="lidnr">K<text:tab/>
                     </text:span>
                  </text:p>
            <text:p text:style-name="wat">Paragraaf C14/4.4.2 Vreemdelingencirculaire 2000 komt te
                     luiden:
                  </text:p>
            <text:section text:name="wijziging.d3089e1071" text:style-name="wijziging">
              <text:section text:name="wijzig-divisie.d3089e1073" text:style-name="wijzig-divisie">
                <text:h text:outline-level="4" text:style-name="wijzig-divisie_kop.kopopmaak_vet">4.4.2 Beoordeling
                        </text:h>
                <text:p text:style-name="wijzig-divisie">Bij de beoordeling van de inwilligbaarheid spelen medische
                           aspecten in beginsel geen rol, aangezien er medisch gezien (meestal) geen
                           zekere uitspraken zijn te doen over een oorzakelijk verband tussen medische
                           klachten en/of littekens enerzijds en een gestelde behandeling of vrees
                           anderzijds.
                        </text:p>
                <text:section text:name="alineagroep.d3089e1082" text:style-name="alineagroep">
                  <text:p text:style-name="alineagroep.end">Statusdeterminatie vindt op de gebruikelijke wijze plaats,
                              waarbij de behandelende ambtenaar van de IND ten aanzien van de gestelde
                              medische aspecten uitsluitend beziet of deze in het asielrelaas passen. BMA
                              geeft enkel adviezen aangaande medische feiten. Het is uitdrukkelijk niet de
                              bedoeling dat de artsen van BMA worden ingeschakeld om de beoordeling van de
                              zwaarwegendheid te steunen of over te nemen. Het vragen om advies aan BMA om
                              zekerheid te krijgen over causaliteit tussen een gestelde gebeurtenis en
                              bijvoorbeeld littekens of medische stoornissen zal in beginsel geen toegevoegde
                              waarde hebben.
                           </text:p>
                </text:section>
                <text:section text:name="alineagroep.d3089e1088" text:style-name="alineagroep">
                  <text:p text:style-name="alineagroep.end">Heeft de asielzoeker de gestelde medische aspecten gestaafd
                              met een rapportage van de medische onderzoeksgroep van Amnesty International,
                              dan wordt deze rapportage ter advisering voorgelegd aan BMA. De inhoudelijke
                              beoordeling van de asielmotieven blijft een zaak van de IND.
                           </text:p>
                </text:section>
              </text:section>
            </text:section>
          </text:section>
          <text:section text:name="wijzig-lid.d3089e1097" text:style-name="wijzig-lid">
            <text:p text:style-name="lid">
                     <text:span text:style-name="lidnr">L<text:tab/>
                     </text:span>
                  </text:p>
            <text:p text:style-name="wat">Paragraaf C14/5 Vreemdelingencirculaire 2000 komt te
                     luiden:
                  </text:p>
            <text:section text:name="wijziging.d3089e1106" text:style-name="wijziging">
              <text:section text:name="wijzig-divisie.d3089e1108" text:style-name="wijzig-divisie">
                <text:h text:outline-level="4" text:style-name="wijzig-divisie_kop.kopopmaak_vet">4.5 Landgebonden asielbeleid
                        </text:h>
                <text:p text:style-name="wijzig-divisie">Voor de beoordeling van de inwilligbaarheid van aannemelijk
                           bevonden verklaringen van asielzoekers uit de belangrijkste landen van herkomst
                           wordt verwezen naar C24, waarin het landgebonden asielbeleid wordt
                           weergegeven.
                        </text:p>
                <text:section text:name="alineagroep.d3089e1117" text:style-name="alineagroep">
                  <text:p text:style-name="alineagroep.end">De algemene wet- en regelgeving blijft steeds de basis voor
                              de individuele beoordeling van de inwilligbaarheid van aannemelijk bevonden
                              verklaringen. De hoofdstukken over het landgebonden asielbeleid vormen een
                              uitwerking van het algemene asielbeleid en kunnen derhalve niet als een
                              uitzondering op het algemeen beleid worden geïnterpreteerd, tenzij zulks
                              expliciet is vermeld.
                           </text:p>
                </text:section>
                <text:section text:name="alineagroep.d3089e1123" text:style-name="alineagroep">
                  <text:p text:style-name="alineagroep.end">Binnen het landgebonden asielbeleid kunnen
                              bevolkingsgroepen worden aangewezen als:
                           </text:p>
                  <text:list text:style-name="list-style-5">
                    <text:list-item text:start-value="1">
                      <text:p text:style-name="list.start">Risicogroepen;
                                 </text:p>
                    </text:list-item>
                    <text:list-item text:start-value="2">
                      <text:p text:style-name="list.cont">Kwetsbare minderheidsgroepen;
                                 </text:p>
                    </text:list-item>
                    <text:list-item text:start-value="3">
                      <text:p text:style-name="list.cont">Specifieke groepen die om andere redenen dan traumata
                                    op grond van artikel 29, eerste lid, onder c, Vw in aanmerking kunnen komen
                                    voor een verblijfsvergunning asiel;
                                 </text:p>
                    </text:list-item>
                    <text:list-item text:start-value="4">
                      <text:p text:style-name="list.end">Specifieke groepen die in aanmerking komen voor
                                    categoriale bescherming.
                                 </text:p>
                    </text:list-item>
                  </text:list>
                </text:section>
                <text:p text:style-name="wijzig-divisie">Ook ten aanzien van personen die behoren tot één of meer van
                           deze categorieën blijft de toetsingsvolgorde van C14/2 onverkort van
                           toepassing.
                        </text:p>
                <text:section text:name="wijzig-divisie.d3089e1168" text:style-name="wijzig-divisie">
                  <text:h text:outline-level="5" text:style-name="wijzig-divisie_kop.kopopmaak_cur">Ad a
                           </text:h>
                  <text:p text:style-name="wijzig-divisie">In het landgebonden asielbeleid kunnen bevolkingsgroepen
                              worden aangewezen als risicogroepen. In het kader van de toetsing aan artikel
                              29, eerste lid, onder a, Vw zal bij personen behorende tot een risicogroep
                              eerder worden geconcludeerd tot voldoende zwaarwegendheid van de ondervonden
                              gebeurtenissen.
                           </text:p>
                  <text:section text:name="alineagroep.d3089e1177" text:style-name="alineagroep">
                    <text:p text:style-name="alineagroep.end">Dit houdt in dat wanneer deze personen zich beroepen op
                                 problemen, gebaseerd op één van de vervolgingsgronden van het
                                 Vluchtelingenverdrag, van de zijde van de autoriteiten of medeburgers en er
                                 sprake is van geloofwaardige en individualiseerbare verklaringen, reeds met
                                 geringe indicaties aannemelijk kan worden gemaakt dat deze problemen leiden tot
                                 een gegronde vrees voor vervolging.
                              </text:p>
                  </text:section>
                </text:section>
                <text:section text:name="wijzig-divisie.d3089e1184" text:style-name="wijzig-divisie">
                  <text:h text:outline-level="5" text:style-name="wijzig-divisie_kop.kopopmaak_cur">Ad b
                           </text:h>
                  <text:p text:style-name="wijzig-divisie">In het landgebonden asielbeleid kunnen bevolkingsgroepen
                              worden aangewezen als kwetsbare minderheidsgroepen. In het kader van de
                              toetsing aan artikel 29, eerste lid, onder b, Vw wordt aan personen behorende
                              tot een kwetsbare minderheidsgroep minder hoge eisen gesteld aan het
                              aannemelijk maken van een reëel risico op een behandeling als bedoeld in
                              artikel 29, eerste lid, onder b, Vw (zie C2/3.1.3).
                           </text:p>
                  <text:section text:name="alineagroep.d3089e1193" text:style-name="alineagroep">
                    <text:p text:style-name="alineagroep.end">Van leden van kwetsbare minderheden wordt niet verlangd
                                 om aannemelijk te maken dat de betreffende mensenrechtenschendingen zijn
                                 ingegeven door het behoren tot de betreffende kwetsbare minderheidsgroep.
                              </text:p>
                  </text:section>
                </text:section>
                <text:section text:name="wijzig-divisie.d3089e1200" text:style-name="wijzig-divisie">
                  <text:h text:outline-level="5" text:style-name="wijzig-divisie_kop.kopopmaak_cur">Ad c
                           </text:h>
                  <text:p text:style-name="wijzig-divisie">Zie C2/4.3 en C2/4.4.</text:p>
                </text:section>
                <text:section text:name="wijzig-divisie.d3089e1210" text:style-name="wijzig-divisie">
                  <text:h text:outline-level="5" text:style-name="wijzig-divisie_kop.kopopmaak_cur">Ad d
                           </text:h>
                  <text:p text:style-name="wijzig-divisie">Hoewel categoriale bescherming veelal wordt ingesteld ten
                              aanzien van een land als geheel of ten aanzien van een bepaald deel van een
                              land, is het ook mogelijk dat bepaalde bevolkingsgroepen worden aangewezen ten
                              aanzien van welke een beleid van categoriale bescherming geldt (zie C2/5).
                           </text:p>
                </text:section>
              </text:section>
            </text:section>
          </text:section>
          <text:section text:name="wijzig-lid.d3089e1223" text:style-name="wijzig-lid">
            <text:p text:style-name="lid">
                     <text:span text:style-name="lidnr">M<text:tab/>
                     </text:span>
                  </text:p>
            <text:p text:style-name="wat">Paragraaf C14/5.1 Vreemdelingencirculaire 2000 komt te
                     luiden:
                  </text:p>
            <text:section text:name="wijziging.d3089e1232" text:style-name="wijziging">
              <text:section text:name="wijzig-divisie.d3089e1234" text:style-name="wijzig-divisie">
                <text:h text:outline-level="4" text:style-name="wijzig-divisie_kop.kopopmaak_vet">5.1 Herhaalde aanvraag
                        </text:h>
                <text:p text:style-name="wijzig-divisie">Een herhaalde aanvraag betreft een volgens de formele
                           vereisten van artikel 3.38 VV ingediende tweede of volgende asielaanvraag, die
                           op grond van het bepaalde in artikel 4:6 Awb kan worden afgewezen.
                        </text:p>
                <text:section text:name="alineagroep.d3089e1243" text:style-name="alineagroep">
                  <text:p text:style-name="alineagroep.end">Op grond van artikel 4:6 Awb is de aanvrager gehouden nieuw
                              gebleken feiten of veranderde omstandigheden te vermelden, indien na een geheel
                              of gedeeltelijk afwijzende beschikking een nieuwe aanvraag wordt gedaan.
                           </text:p>
                </text:section>
                <text:section text:name="alineagroep.d3089e1249" text:style-name="alineagroep">
                  <text:p text:style-name="alineagroep.end">Er is enkel sprake van nieuwe feiten of veranderde
                              omstandigheden indien die:
                           </text:p>
                  <text:list text:style-name="list-style-6">
                    <text:list-item text:start-value="1">
                      <text:p text:style-name="list.start">op het moment waarop de eerdere aanvraag werd afgewezen
                                    niet bekend waren of redelijkerwijs niet bekend konden zijn; en
                                 </text:p>
                    </text:list-item>
                    <text:list-item text:start-value="2">
                      <text:p text:style-name="list.end">indien niet op voorhand is uitgesloten dat die nieuwe
                                    feiten of veranderde omstandigheden af kunnen doen aan het eerdere besluit en
                                    de overwegingen waarop dat rust.
                                 </text:p>
                    </text:list-item>
                  </text:list>
                </text:section>
                <text:section text:name="alineagroep.d3089e1274" text:style-name="alineagroep">
                  <text:p text:style-name="alineagroep.end">Ingevolge artikel 83, eerste lid, Vw kan de rechtbank bij
                              het beoordelen van het beroep rekening houden met feiten en omstandigheden die
                              na het nemen van het bestreden besluit zijn opgekomen.
                           </text:p>
                </text:section>
                <text:section text:name="alineagroep.d3089e1281" text:style-name="alineagroep">
                  <text:p text:style-name="alineagroep.end">Wanneer de vreemdeling in de beroepsprocedure inzake de
                              eerdere aanvraag, nieuw gebleken feiten of veranderde omstandigheden heeft
                              ingebracht en de rechter hiermee onder toepassing van artikel 83, eerste lid,
                              Vw rekening heeft gehouden, worden deze feiten en omstandigheden, voor de
                              toepassing van artikel 4:6 Awb, geacht te zijn betrokken bij de afwijzende
                              beschikking.
                           </text:p>
                </text:section>
                <text:section text:name="alineagroep.d3089e1287" text:style-name="alineagroep">
                  <text:p text:style-name="alineagroep.end">Bij de beoordeling van de herhaalde aanvraag kan echter
                              niet aan de vreemdeling worden tegengeworpen dat feiten of omstandigheden die
                              na het eerdere besluit zijn opgekomen, niet bij de rechtbank naar voren zijn
                              gebracht met een beroep op artikel 83, eerste lid, Vw.
                           </text:p>
                </text:section>
                <text:section text:name="wijzig-divisie.d3089e1293" text:style-name="wijzig-divisie">
                  <text:h text:outline-level="5" text:style-name="wijzig-divisie_kop.kopopmaak_cur">ad a
                           </text:h>
                  <text:p text:style-name="wijzig-divisie">Onder feiten en omstandigheden worden tevens bewijsstukken
                              gerekend die eerder aangevoerde feiten en omstandigheden ondersteunen.
                           </text:p>
                  <text:section text:name="alineagroep.d3089e1302" text:style-name="alineagroep">
                    <text:p text:style-name="alineagroep.end">Wanneer de ingebrachte feiten en omstandigheden dateren
                                 van na de eerdere afwijzende beschikking kan in elk geval worden geconcludeerd
                                 dat deze niet eerder bekend waren of konden zijn.
                              </text:p>
                  </text:section>
                  <text:section text:name="alineagroep.d3089e1308" text:style-name="alineagroep">
                    <text:p text:style-name="alineagroep.end">Indien de ingebrachte feiten en omstandigheden dateren
                                 van voor de eerdere afwijzende beschikking dient te worden bezien of deze
                                 eerder konden worden ingebracht. Zo is het denkbaar dat een vreemdeling pas na
                                 de eerdere afwijzende beschikking in het bezit heeft kunnen komen van
                                 documenten die de verklaringen onderbouwen.
                              </text:p>
                  </text:section>
                  <text:section text:name="alineagroep.d3089e1314" text:style-name="alineagroep">
                    <text:p text:style-name="alineagroep.end">Uitgangspunt is dat de vreemdeling bij de eerste aanvraag
                                 alle hem bekende informatie en documenten overlegt. Ook in geval van mogelijk
                                 traumatiserende gebeurtenissen wordt in beginsel van de vreemdeling verwacht
                                 dat hij daar in de eerste procedure op enigerlei wijze – hoe summier ook –
                                 melding van maakt.
                              </text:p>
                  </text:section>
                  <text:section text:name="alineagroep.d3089e1321" text:style-name="alineagroep">
                    <text:p text:style-name="alineagroep">Bijzondere door de vreemdeling zelf ingebrachte en
                                 aannemelijk gemaakte omstandigheden kunnen echter aanleiding zijn om aan te
                                 nemen dat deze feiten redelijkerwijs niet eerder konden worden ingebracht. Met
                                 name bij de tweede of volgende asielaanvraag aannemelijk gemaakte
                                 traumatiserende gebeurtenissen, zoals opgesomd in C2/4.2, is het onder
                                 omstandigheden denkbaar dat de vreemdeling ten tijde van de eerdere aanvraag
                                 terughoudend is geweest met het naar voren brengen van deze gebeurtenissen. Dit
                                 zal eerder het geval zijn wanneer de eerdere aanvraag binnen 48 proces-uren is
                                 afgewezen.
                              </text:p>
                    <text:p text:style-name="alineagroep.end">Het kan voorkomen dat in de eerdere procedure een
                                 asielzoeker is vertegenwoordigd door zijn ouders (zonder zelf te zijn gehoord),
                                 en de tweede of volgende asielaanvraag door die asielzoeker in persoon wordt
                                 ingediend. Wanneer tijdens deze tweede of volgende aanvraag de asielzoeker voor
                                 het eerst feiten en omstandigheden naar voren brengt die specifiek zien op de
                                 eigen persoon en die niet reeds door de ouders naar voren zijn gebracht, wordt
                                 in geen geval aangenomen dat deze feiten en omstandigheden in redelijkheid
                                 eerder naar voren konden worden gebracht.
                              </text:p>
                  </text:section>
                </text:section>
                <text:section text:name="wijzig-divisie.d3089e1331" text:style-name="wijzig-divisie">
                  <text:h text:outline-level="5" text:style-name="wijzig-divisie_kop.kopopmaak_cur">ad b
                           </text:h>
                  <text:section text:name="alineagroep.d3089e1337" text:style-name="alineagroep">
                    <text:p text:style-name="alineagroep">Ook indien de ingebrachte feiten en omstandigheden op het
                                 moment van de eerdere aanvraag niet bekend waren of redelijkerwijs niet bekend
                                 konden zijn, kan toepassing van artikel 4:6 Awb aan de orde zijn. Indien op
                                 voorhand al duidelijk is dat de ingebrachte feiten en omstandigheden geen nieuw
                                 licht kunnen werpen op de beoordeling van de asielaanvraag, kan onder
                                 toepassing van artikel 4:6 Awb de aanvraag worden afgewezen.
                              </text:p>
                    <text:p text:style-name="alineagroep.end">Wanneer dit niet op voorhand al duidelijk is, blijft
                                 toepassing van artikel 4:6 Awb achterwege, hetgeen geenszins betekent dat de
                                 vreemdeling automatisch in aanmerking komt voor de gevraagde vergunning.
                                 Afwijzing van de aanvraag op grond van artikel 30 of 31 Vw kan in dat geval nog
                                 immer aan de orde zijn.
                              </text:p>
                  </text:section>
                  <text:section text:name="alineagroep.d3089e1346" text:style-name="alineagroep">
                    <text:p text:style-name="alineagroep.end">Indien de eerdere aanvraag is afgewezen op grond van
                                 artikel 30, en dan met name onder a of d, Vw, dan kunnen de nieuwe feiten en
                                 omstandigheden alleen betrekking hebben op de toepasselijke – imperatieve –
                                 afwijzingsgrond. Feiten of omstandigheden omtrent de verklaringen kunnen in dat
                                 geval niet leiden tot een ander oordeel.
                              </text:p>
                  </text:section>
                  <text:section text:name="alineagroep.d3089e1352" text:style-name="alineagroep">
                    <text:p text:style-name="alineagroep.end">In het geval de eerdere aanvraag is afgewezen op grond
                                 van het feit dat de verklaringen van de vreemdeling als ongeloofwaardig zijn
                                 aangemerkt, dienen de nieuwe feiten en omstandigheden in elk geval deze
                                 ongeloofwaardigheid weg te nemen alvorens tot een beoordeling van de
                                 zwaarwegendheid van deze feiten en omstandigheden kan worden toegekomen.
                              </text:p>
                  </text:section>
                  <text:section text:name="alineagroep.d3089e1358" text:style-name="alineagroep">
                    <text:p text:style-name="alineagroep.end">Indien de eerste asielaanvraag van een vreemdeling is
                                 afgewezen op grond van artikel 30, eerste lid, onder b Vw, wegens de verlening
                                 van een verblijfsvergunning regulier voor bepaalde tijd op grond van B9 aan de
                                 vreemdeling, zal, indien betrokkene na het eindigen van deze
                                 verblijfsvergunning regulier een tweede asielaanvraag indient, de tweede
                                 asielaanvraag niet op artikel 4.6 Awb worden afgedaan maar inhoudelijk worden
                                 beoordeeld.
                              </text:p>
                  </text:section>
                  <text:section text:name="wijzig-divisie.d3089e1365" text:style-name="wijzig-divisie">
                    <text:h text:outline-level="6" text:style-name="wijzig-divisie_kop.kopopmaak_cur">Uitzonderingen
                              </text:h>
                    <text:p text:style-name="wijzig-divisie">Op grond van artikel 31a Vw wordt een asielaanvraag niet
                                 aangemerkt als herhaalde aanvraag in de zin van artikel 4:6 Awb, indien een
                                 eerdere asielaanvraag is afgewezen met toepassing van artikel 30, eerste lid,
                                 onder d, Vw of artikel 31, tweede lid, onder h, Vw en het betrokken derde land
                                 de vreemdeling niet heeft toegelaten tot zijn grondgebied. Dit wordt aangemerkt
                                 als een veranderde omstandigheid in de zin van artikel 4:6 Awb. In dat geval
                                 wordt de asielaanvraag derhalve opnieuw beoordeeld aan de hand van de artikelen
                                 29, 30 en 31 Vw.
                              </text:p>
                    <text:section text:name="alineagroep.d3089e1374" text:style-name="alineagroep">
                      <text:p text:style-name="alineagroep.end">Het bepaalde in artikel 31a Vw wordt overeenkomstig
                                    toegepast indien de eerdere asielaanvraag van de vreemdeling is afgewezen met
                                    toepassing van artikel 31, tweede lid, onder i, Vw.
                                 </text:p>
                    </text:section>
                    <text:section text:name="alineagroep.d3089e1380" text:style-name="alineagroep">
                      <text:p text:style-name="alineagroep.end">Daarnaast kunnen bijzondere, op de individuele zaak
                                    betrekking hebbende, feiten en omstandigheden aanleiding zijn om toepassing van
                                    artikel 4:6 Awb achterwege te laten. Deze bijzondere, op de individuele zaak
                                    betrekking hebbende, feiten en omstandigheden worden in elk geval aanwezig
                                    geacht wanneer de feiten en omstandigheden leiden tot de conclusie dat de
                                    vreemdeling aangemerkt dient te worden als verdragsvluchteling, of wanneer
                                    schending van artikel 3 EVRM dreigt.
                                 </text:p>
                    </text:section>
                    <text:section text:name="alineagroep.d3089e1386" text:style-name="alineagroep">
                      <text:p text:style-name="alineagroep.end">In het geval er twijfel bestaat of toepassing van
                                    artikel 4:6 Awb in een individuele zaak redelijk te achten is, wordt de
                                    aanvraag – al dan niet binnen de AC-procedure – inhoudelijk beoordeeld aan de
                                    hand van de artikelen 29, 30 en 31 Vw.
                                 </text:p>
                    </text:section>
                    <text:section text:name="alineagroep.d3089e1393" text:style-name="alineagroep">
                      <text:p text:style-name="alineagroep.end">Artikel 3.1, eerste lid, Vb bepaalt dat tijdens de
                                    behandeling van een aanvraag uitzetting niet achterwege blijft indien naar het
                                    voorlopig oordeel van de Minister sprake is van een herhaalde aanvraag. Wanneer
                                    dit gelet op bijvoorbeeld een geplande uitzetting van belang is, en de feiten
                                    of omstandigheden op het moment van de eerdere afwijzing reeds bekend waren,
                                    redelijkerwijs bekend konden zijn, dan wel niet op voorhand is uitgesloten dat
                                    die nieuwe feiten of veranderde omstandigheden af kunnen doen aan het eerdere
                                    besluit en de overwegingen waarop dat rust, kan dit schriftelijk aan de
                                    vreemdeling kenbaar worden gemaakt. Dit kan onmiddellijk geschieden na het
                                    moment dat de vreemdeling aangeeft een tweede of volgende aanvraag te willen
                                    indienen. Hierbij wordt de vreemdeling tevens meegedeeld dat het voorlopig
                                    oordeel tot gevolg heeft dat de uitzetting niet achterwege blijft. Indien bij
                                    de aanvraag wel mogelijk relevante nieuw gebleken feiten of veranderde
                                    omstandigheden zijn aangegeven, geldt de procedure die is beschreven onder
                                    C10/2.5.
                                 </text:p>
                    </text:section>
                  </text:section>
                </text:section>
              </text:section>
            </text:section>
          </text:section>
          <text:section text:name="artikel.d3089e1404"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3089e1415" text:style-name="regeling-sluiting">
          <text:section text:name="slotformulering.d3089e1417" text:style-name="slotformulering">
            <text:p text:style-name="slotformulering">Dit besluit zal met de toelichting in de Staatscourant worden
                     geplaatst.
                  </text:p>
          </text:section>
          <text:section text:name="gegeven.d3089e1423" text:style-name="gegeven">
            <text:p text:style-name="dagtekening">Den Haag, 10 juli 2009</text:p>
          </text:section>
          <text:section text:name="ondertekening.d3089e1429"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3089e1445" text:style-name="nota-toelichting">
          <text:h text:outline-level="2" text:style-name="nota-toelichting_kop">TOELICHTING
               </text:h>
          <text:h text:outline-level="3" text:style-name="divisiekop1">Algemeen
               </text:h>
          <text:p text:style-name="nota-toelichting">Deze wijziging van de Vreemdelingencirculaire betreft een
                  verduidelijking van het beleid aangaande de beslissystematiek en meer in het
                  bijzonder met betrekking tot de geloofwaardigheid en de zwaarwegendheid.
               </text:p>
          <text:p text:style-name="nota-toelichting">Daartoe is de structuur aangescherpt, is de terminologie deels
                  geüniformeerd, deels aangepast, en is de beslissystematiek consequent
                  uitgewerkt op basis van de vraag of de aanvraag kan worden ingewilligd. 
               </text:p>
          <text:h text:outline-level="3" text:style-name="divisiekop1">Artikelsgewijs
               </text:h>
          <text:h text:outline-level="4" text:style-name="divisiekop2">A
               </text:h>
          <text:p text:style-name="nota-toelichting">Onder dit artikel is enkel de term ‘asielrelaas’ vervangen door
                  de term ‘verklaringen’. Bij de beoordeling van een asielaanvraag wordt niet
                  alleen naar het strikte asielrelaas gekeken, maar ook naar onderdelen van de
                  verklaringen van de vreemdeling, zoals de informatie over zijn identiteit, zijn
                  familie, de reisroute en eventuele gegevens over eerdere procedures.
               </text:p>
          <text:p text:style-name="nota-toelichting">De term verklaringen is bovendien gekozen om aan te geven dat
                  zowel de feiten als de vermoedens uiteindelijk worden gehaald uit hetgeen de
                  vreemdeling heeft verklaard en beide dus veelal gelijkelijk een (identiek
                  gebrek aan) onderbouwing bezitten. Steeds zal dus goed moeten worden
                  gemotiveerd waarom eventueel een onderscheid in geloofwaardigheid tussen de
                  feiten en de vermoedens wordt gemaakt.
               </text:p>
          <text:h text:outline-level="4" text:style-name="divisiekop2">B
               </text:h>
          <text:p text:style-name="nota-toelichting">In paragraaf twee is het uitgangspunt van de asielaanvraag
                  duidelijk verwoord -namelijk dat beoordeeld wordt of de aanvraag kan worden
                  ingewilligd- en duidelijker dan voorheen een onderscheid gemaakt tussen de
                  geloofwaardigheid en de zwaarwegendheid.
               </text:p>
          <text:p text:style-name="nota-toelichting">Ook zijn aanknopingspunten gegeven waaruit het onderscheid tussen
                  geloofwaardigheid en zwaarwegendheid bestaat.
               </text:p>
          <text:h text:outline-level="4" text:style-name="divisiekop2">C
               </text:h>
          <text:p text:style-name="nota-toelichting">Paragraaf drie heeft een nieuw kopje “De geloofwaardigheid”
                  gekregen.
               </text:p>
          <text:h text:outline-level="4" text:style-name="divisiekop2">D
               </text:h>
          <text:p text:style-name="nota-toelichting">Paragraaf 3.1 bevat thans een aantal definities van termen die
                  van belang zijn voor de beoordeling van de geloofwaardigheid, ten einde tot een
                  uniform begrippenkader te komen.
               </text:p>
          <text:h text:outline-level="4" text:style-name="divisiekop2">E
               </text:h>
          <text:p text:style-name="nota-toelichting">De titel van paragraaf 3.2 is “De stelplicht” genoemd. Met deze
                  term wordt aangeduid van wie de onderbouwing van de verklaringen dient te
                  komen.
               </text:p>
          <text:p text:style-name="nota-toelichting">De term “documenten” is bewust breed opgezet om de vreemdeling
                  zoveel mogelijk ruimte te bieden om zijn verklaringen te onderbouwen.
               </text:p>
          <text:h text:outline-level="4" text:style-name="divisiekop2">F
               </text:h>
          <text:p text:style-name="nota-toelichting">In paragraaf 3.3 zijn aanknopingspunten opgenomen voor het
                  beoordelen van de geloofwaardigheid. Deze komen voor een deel uit paragraaf 3.1
                  en voor een deel uit de oude paragraaf 3.3, en zijn derhalve samengevoegd om
                  een dubbele vermelding te voorkomen.
               </text:p>
          <text:h text:outline-level="4" text:style-name="divisiekop2">G
               </text:h>
          <text:p text:style-name="nota-toelichting">In de nieuw gevormde paragraaf 3.4 wordt de bewijslast besproken.
                  Met bewijslast wordt bedoeld de wijze waarop de verklaringen geloofwaardig
                  kunnen worden bevonden.
               </text:p>
          <text:p text:style-name="nota-toelichting">Naast een onderbouwing met documenten, kan het voordeel van de
                  twijfel worden gegeven of kan de IND onderzoek opstarten om de vreemdeling in
                  zijn bewijsnood tegemoet te komen.
               </text:p>
          <text:p text:style-name="nota-toelichting">Waar voorheen vooral het onderzoek door het Ministerie van
                  Buitenlandse Zaken werd genoemd, is nu al het deskundig onderzoek door derden
                  vermeld, omdat alle vormen van onderzoek aan soortgelijke eisen dienen te
                  voldoen.
               </text:p>
          <text:h text:outline-level="4" text:style-name="divisiekop2">H
               </text:h>
          <text:p text:style-name="nota-toelichting">Paragraaf vier heeft een nieuwe titel “De zwaarwegendheid”
                  gekregen.
               </text:p>
          <text:h text:outline-level="4" text:style-name="divisiekop2">I
               </text:h>
          <text:p text:style-name="nota-toelichting">Paragraaf 4.1 geeft analoog aan paragraaf 3.1 de uitgangspunten
                  van de zwaarwegendheid.
               </text:p>
          <text:h text:outline-level="4" text:style-name="divisiekop2">J
               </text:h>
          <text:p text:style-name="nota-toelichting">Aangezien het voordeel van de twijfel als onderdeel van de
                  bewijslast onder de geloofwaardigheid valt, is dit onderdeel in paragraaf 3.4
                  geplaatst en komt paragraaf 4.2 (oud) daarmee te vervallen.
               </text:p>
          <text:p text:style-name="nota-toelichting">Daarvoor in de plaats is een nieuwe paragraaf 4.2 met als
                  onderwerp de beoordeling van de zwaarwegendheid gekomen.
               </text:p>
          <text:p text:style-name="nota-toelichting">Belangrijkste onderdeel hiervan is de overname van artikel 3.35,
                  tweede lid, Voorschrift Vreemdelingen.
               </text:p>
          <text:p text:style-name="nota-toelichting">Ook wordt vermeld dat onder de zwaarwegendheid geen sprake meer
                  is van vermoedens (want dat betreft toekomstige gebeurtenissen die onder de
                  geloofwaardigheid vallen), maar van een gegronde vrees of een reëel
                  risico.
               </text:p>
          <text:h text:outline-level="4" text:style-name="divisiekop2">K, L en M
               </text:h>
          <text:p text:style-name="nota-toelichting">Deze onderdelen bevatten slechts tekstuele aanpassingen.</text:p>
          <text:section text:name="ondertekening.d3089e1572"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