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867</text:p>
      <text:p text:style-name="publicatie-titel.end">7 augustus 2009</text:p>
      <text:h text:outline-level="1" text:style-name="staatscourant_kop">Opsporingsvergunning voor aardwarmte Naaldwijk
         </text:h>
      <text:section text:name="regeling.d272e140" text:style-name="regeling">
        <text:section text:name="aanhef.d272e142" text:style-name="aanhef">
          <text:section text:name="context.d272e144" text:style-name="context">
            <text:p text:style-name="context_al">25 juni 2009</text:p>
            <text:p text:style-name="context_al.end">Nr. ET/EM / 9110710</text:p>
          </text:section>
          <text:p text:style-name="wie">De Minister van Economische Zaken,</text:p>
          <text:p text:style-name="considerans.al">Procesverloop</text:p>
          <text:list text:style-name="list-style-1">
            <text:list-item>
              <text:p text:style-name="list.start">D.T.M. Grootscholten, handelend onder Fa. J. &amp; D.
                        Grootscholten, (hierna genoemd Grootscholten) heeft per schrijven van 28
                        augustus 2008, ontvangen op 2 september 2008, een aanvraag om een
                        opsporingsvergunning voor aardwarmte voor de duur van 4 jaar ingediend, voor
                        een gebied gelegen in de gemeente Westland, genaamd Naaldwijk, ingevolge
                        artikel 6 van de Mijnbouwwet;
                     </text:p>
            </text:list-item>
            <text:list-item>
              <text:p text:style-name="list.cont">Naar aanleiding van de onderhavige aanvraag is in de
                        Staatscourant van 7 oktober 2008 (Stcrt. 7-10-2008, nr.
                           194) een uitnodiging geplaatst voor het indienen van concurrerende
                        aanvragen;
                     </text:p>
            </text:list-item>
            <text:list-item>
              <text:p text:style-name="list.cont">Binnen de periode van dertien weken na plaatsing van
                        bovengenoemde uitnodiging in de Staatscourant is een concurrerende aanvraag
                        ingediend door de gemeente Westland;
                     </text:p>
            </text:list-item>
            <text:list-item>
              <text:p text:style-name="list.cont">TNO Bouw en Ondergrond, adviesgroep EZ, heeft op verzoek van de
                        Minister van Economische Zaken op 22 januari 2009 advies uitgebracht;
                     </text:p>
            </text:list-item>
            <text:list-item>
              <text:p text:style-name="list.cont">Staatstoezicht op de mijnen heeft op verzoek van de Minister
                        van Economische Zaken op 26 januari 2009 advies uitgebracht;
                     </text:p>
            </text:list-item>
            <text:list-item>
              <text:p text:style-name="list.cont">Het College van Gedeputeerde Staten van de provincie
                        Zuid-Holland is op grond van artikel 16 van de Mijnbouwwet om advies gevraagd
                        en heeft advies uitgebracht (kenmerk: PZH-2009-358823);
                     </text:p>
            </text:list-item>
            <text:list-item>
              <text:p text:style-name="list.end">De Mijnraad heeft op 19 maart 2009 advies uitgebracht (kenmerk
                        MIJN/9031620) op grond van artikel 105, derde lid, van de Mijnbouwwet.
                     </text:p>
            </text:list-item>
          </text:list>
          <text:p text:style-name="considerans.al">Overwegingen:</text:p>
          <text:list text:style-name="list-style-2">
            <text:list-item>
              <text:p text:style-name="list.start">Voor het gebied waarvoor de opsporingsvergunning wordt
                        aangevraagd, geldt niet een door een ander gehouden opsporings- of
                        winningsvergunning voor aardwarmte. Hiermee is voldaan aan artikel 7, eerste
                        lid, van de Mijnbouwwet;
                     </text:p>
            </text:list-item>
            <text:list-item>
              <text:p text:style-name="list.cont">Voor het gebied waarvoor de opsporingsvergunning wordt
                        aangevraagd, geldt niet een door een ander gehouden opslagvergunning. Hiermee
                        is voldaan aan artikel 7, tweede lid, van de Mijnbouwwet;
                     </text:p>
            </text:list-item>
            <text:list-item>
              <text:p text:style-name="list.cont">De technische en financiële mogelijkheden van de aanvragers
                        (Grootscholten en de gemeente Westland), noch de wijze waarop aanvragers
                        voornemens zijn de opsporing in het aangevraagde gebied te verrichten geven
                        aanleiding tot het weigeren van de gevraagde vergunning. Hiermee is voldaan aan
                        artikel 9, eerste lid, van de Mijnbouwwet;
                     </text:p>
            </text:list-item>
            <text:list-item>
              <text:p text:style-name="list.cont">De aanvragers hebben niet onder een eerdere vergunning bij
                        activiteiten als bedoeld in artikel 6, eerste lid, van de Mijnbouwwet, blijk
                        gegeven van gebrek aan efficiëntie of verantwoordelijkheidszin. Hiermee is
                        voldaan aan artikel 9, tweede lid, van de Mijnbouwwet;
                     </text:p>
            </text:list-item>
            <text:list-item>
              <text:p text:style-name="list.cont">Sodm adviseert het voorschrift op te nemen om op permanente
                        basis een contactpersoon met de vereiste boortechnische en operationele
                        ervaring beschikbaar te stellen, die in staat is de inspecteurs van Sodm
                        informatie te verstrekken over technische aangelegenheden. Bovendien moet die
                        persoon de bevoegdheid hebben om uitvoering te geven aan instructies van die
                        inspecteurs;
                     </text:p>
            </text:list-item>
            <text:list-item>
              <text:p text:style-name="list.cont">TNO geeft aan dat het werkprogramma van Grootscholten concreter
                        is dan dat van de gemeente Westland;
                     </text:p>
            </text:list-item>
            <text:list-item>
              <text:p text:style-name="list.cont">Het College van Gedeputeerde Staten vraagt in zijn advies
                        aandacht voor het maken van onderlinge afspraken tussen de concurrerende
                        aanvragers teneinde hun samenwerking te bevorderen voor een optimale benutting
                        van het aardwarmtepotentieel. Tevens adviseert het college in de vergunning
                        specifiek in te gaan op de vereiste putafwerking met het oog op een goede
                        bescherming van de bodem tot en met het derde watervoerend pakket;
                     </text:p>
            </text:list-item>
            <text:list-item>
              <text:p text:style-name="list.cont">De Mijnraad adviseert de Minister van Economische Zaken de
                        opsporingsvergunning te verlenen aan Grootscholten, omdat deze aanvrager de
                        beste vooruitzichten biedt op concrete exploratieactiviteiten op een redelijke
                        termijn, in beginsel voor een periode van maximaal vier jaar, nader te bepalen
                        aan de hand van het tijdstip van de voorziene booractiviteit;
                     </text:p>
            </text:list-item>
            <text:list-item>
              <text:p text:style-name="list.end">Gelet op de Mijnbouwwet en de uitgebrachte adviezen kan een
                        vergunning voor de opsporing van aardwarmte onder het stellen van voorwaarden
                        en beperkingen worden verleend.
                     </text:p>
            </text:list-item>
          </text:list>
          <text:p text:style-name="considerans.al">Gelet op de artikelen 2, derde lid,
                  6, 7, 9, 11, eerste tot en met derde lid, alsmede eerste volzin vierde lid, 12,
                  15, 16, 17, en 105, derde lid, van de Mijnbouwwet, alsmede artikel 1.3.1. van
                  de Mijnbouwregeling.
               </text:p>
          <text:p text:style-name="afkondiging">Besluit:</text:p>
        </text:section>
        <text:section text:name="regeling-tekst.d272e309" text:style-name="regeling-tekst">
          <text:section text:name="artikel.d272e311" text:style-name="artikel">
            <text:h text:outline-level="3" text:style-name="artikel_kop">Artikel 1
                  </text:h>
            <text:p text:style-name="artikel">Aan D.T.M. Grootscholten (hierna te noemen de vergunninghouder)
                     wordt een opsporingsvergunning voor aardwarmte verleend.
                  </text:p>
          </text:section>
          <text:section text:name="artikel.d272e321" text:style-name="artikel">
            <text:h text:outline-level="3" text:style-name="artikel_kop">Artikel 2
                  </text:h>
            <text:p text:style-name="artikel">De vergunning geldt voor een gebied in de gemeente Westland,
                     genaamd Naaldwijk, dat wordt begrensd door de volgende punten en de rechte
                     lijnen daartussen: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Punt</text:p>
                  </table:table-cell>
                  <table:table-cell office:value-type="string">
                    <text:p text:style-name="Table_20_Heading">X</text:p>
                  </table:table-cell>
                  <table:table-cell office:value-type="string">
                    <text:p text:style-name="Table_20_Heading">Y</text:p>
                  </table:table-cell>
                </table:table-row>
              </table:table-header-rows>
              <table:table-row>
                <table:table-cell office:value-type="string">
                  <text:p text:style-name="Table_20_Contents">1</text:p>
                </table:table-cell>
                <table:table-cell office:value-type="string">
                  <text:p text:style-name="Table_20_Contents">71927</text:p>
                </table:table-cell>
                <table:table-cell office:value-type="string">
                  <text:p text:style-name="Table_20_Contents">447279</text:p>
                </table:table-cell>
              </table:table-row>
              <table:table-row>
                <table:table-cell office:value-type="string">
                  <text:p text:style-name="Table_20_Contents">2</text:p>
                </table:table-cell>
                <table:table-cell office:value-type="string">
                  <text:p text:style-name="Table_20_Contents">71154</text:p>
                </table:table-cell>
                <table:table-cell office:value-type="string">
                  <text:p text:style-name="Table_20_Contents">446403</text:p>
                </table:table-cell>
              </table:table-row>
              <table:table-row>
                <table:table-cell office:value-type="string">
                  <text:p text:style-name="Table_20_Contents">3</text:p>
                </table:table-cell>
                <table:table-cell office:value-type="string">
                  <text:p text:style-name="Table_20_Contents">74020</text:p>
                </table:table-cell>
                <table:table-cell office:value-type="string">
                  <text:p text:style-name="Table_20_Contents">443864</text:p>
                </table:table-cell>
              </table:table-row>
              <table:table-row>
                <table:table-cell office:value-type="string">
                  <text:p text:style-name="Table_20_Contents">4</text:p>
                </table:table-cell>
                <table:table-cell office:value-type="string">
                  <text:p text:style-name="Table_20_Contents">74777</text:p>
                </table:table-cell>
                <table:table-cell office:value-type="string">
                  <text:p text:style-name="Table_20_Contents">444725</text:p>
                </table:table-cell>
              </table:table-row>
            </table:table>
            <text:p/>
            <text:p text:style-name="artikel">Bovenstaande coördinaten zijn weergegeven volgens het
                     coördinatenstelsel van de Rijksdriehoekmeting zoals vermeld in Artikel 1.2.2,
                     onder a, van de Mijnbouwregeling (Stcrt. 19-12-2002, nr.
                        245).
                  </text:p>
            <text:p text:style-name="artikel">Op basis van deze grensbeschrijving is de oppervlakte 4.43
                     km<text:span text:style-name="superscript">2</text:span>.
                  </text:p>
          </text:section>
          <text:section text:name="artikel.d272e463" text:style-name="artikel">
            <text:h text:outline-level="3" text:style-name="artikel_kop">Artikel 3
                  </text:h>
            <text:p text:style-name="artikel">De vergunninghouder geeft uitvoering aan het werkprogramma dat
                     onderdeel uitmaakt van de op 2 september 2008 ontvangen aanvraag.
                  </text:p>
          </text:section>
          <text:section text:name="artikel.d272e473" text:style-name="artikel">
            <text:h text:outline-level="3" text:style-name="artikel_kop">Artikel 4
                  </text:h>
            <text:p text:style-name="artikel">De vergunninghouder draagt zorg voor zodanige putafwerking dat in
                     elk geval sprake is van een goede bescherming van de bodem tot en met het derde
                     watervoerend pakket.
                  </text:p>
          </text:section>
          <text:section text:name="artikel.d272e483" text:style-name="artikel">
            <text:h text:outline-level="3" text:style-name="artikel_kop">Artikel 5
                  </text:h>
            <text:p text:style-name="artikel">De vergunninghouder wijst tijdig voor de aanvang van de
                     opsporingsactiviteiten een persoon aan met boortechnische en operationele
                     ervaring, die leiding geeft aan boor- en aanverwante activiteiten en doet
                     hiervan schriftelijk mededeling aan Staatstoezicht op de mijnen. Bovendien moet
                     die persoon de bevoegdheid hebben om uitvoering te geven aan instructies van
                     inspecteurs van Staatstoezicht op de mijnen. De vergunninghouder houdt
                     Staatstoezicht op de mijnen van eventuele wijzigingen schriftelijk vooraf
                     tijdig op de hoogte.
                  </text:p>
          </text:section>
          <text:section text:name="artikel.d272e494" text:style-name="artikel">
            <text:h text:outline-level="3" text:style-name="artikel_kop">Artikel 6
                  </text:h>
            <text:p text:style-name="artikel">De vergunninghouder neemt bij de uitvoering van het werkprogramma
                     de volgende voorwaarden in acht:
                  </text:p>
            <text:list text:style-name="list-style-3">
              <text:list-item>
                <text:p text:style-name="list.start">binnen 2 jaar na het onherroepelijk worden van de vergunning
                           deelt de vergunninghouder schriftelijk mee aan de Minister van Economische
                           Zaken, onder vermelding van tijdstip, geologische structuur en diepte, de
                           plaats waar de boringen zullen worden verricht;
                        </text:p>
              </text:list-item>
              <text:list-item>
                <text:p text:style-name="list.end">Uiterlijk in het derde jaar na het onherroepelijk worden van de
                           vergunning worden twee boringen (doublet) geplaatst.
                        </text:p>
              </text:list-item>
            </text:list>
          </text:section>
          <text:section text:name="artikel.d272e523" text:style-name="artikel">
            <text:h text:outline-level="3" text:style-name="artikel_kop">Artikel 7
                  </text:h>
            <text:p text:style-name="artikel">De vergunning treedt in werking met ingang van de dag na die waarop
                     de beschikking is bekendgemaakt.
                  </text:p>
          </text:section>
        </text:section>
        <text:section text:name="regeling-sluiting.d272e534" text:style-name="regeling-sluiting">
          <text:section text:name="slotformulering.d272e536" text:style-name="slotformulering">
            <text:p text:style-name="slotformulering">Deze beschikking wordt bekendgemaakt door toezending aan de
                     aanvrager. Van deze beschikking wordt mededeling gedaan door plaatsing in de
                     Staatscourant.
                  </text:p>
          </text:section>
          <text:section text:name="ondertekening.d272e542" text:style-name="ondertekening">
            <text:p text:style-name="ondertekening">De Minister van
                     Economische Zaken,
                  </text:p>
            <text:p text:style-name="ondertekening">namens
                     deze:
                  </text:p>
            <text:p text:style-name="ondertekening">MT-lid directie Energiemarkt,</text:p>
            <text:p text:style-name="ondertekening.end">Y. Peters. </text:p>
          </text:section>
        </text:section>
        <text:section text:name="bezwaarschrift.d272e558" text:style-name="bezwaarschrift">
          <text:p text:style-name="bezwaarschrift.end">Tegen dit besluit kan degene wiens belang rechtstreeks bij dit
                  besluit is betrokken binnen 6 weken na verzending van dit besluit een
                  gemotiveerd bezwaarschrift indienen bij de Minister van Economische Zaken,
                  Directie Wetgeving en Juridische Zaken (ALP: L/L204), Postbus 20101, 2500 EC
                  ’s-Gravenhage. Dit besluit is verzonden op de in de aanhef vermelde datum.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3900*"/>
    </style:style>
    <style:style style:family="table-column" style:name="table.1.col3">
      <style:table-column-properties style:rel-column-width="3900*"/>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psporingsvergunning voor aardwarmte Naaldwijk</dc:title>
  </office:meta>
</office:document-meta>
</file>