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64</text:p>
      <text:p text:style-name="publicatie-titel.end">10 augustus 2009</text:p>
      <text:h text:outline-level="1" text:style-name="staatscourant_kop">Besluit beperking aan de openbaarheid van archiefbescheiden bij
            	 overbrenging naar een archiefbewaarplaats
         </text:h>
      <text:section text:name="regeling.d1398e137" text:style-name="regeling">
        <text:section text:name="aanhef.d1398e139" text:style-name="aanhef">
          <text:section text:name="context.d1398e141" text:style-name="context">
            <text:p text:style-name="context_al">27 juli 2009</text:p>
            <text:p text:style-name="context_al">Nr. 2009004484</text:p>
            <text:p text:style-name="context_al.end">Bedrijfsgroep Informatievoorziening en -technologie
                     		DienstenCentrum Documentaire Informatie
                  </text:p>
          </text:section>
          <text:p text:style-name="wie">De Minister van Defensie,</text:p>
          <text:p text:style-name="considerans.al">Gelet op artikel 15, lid 1, onder a
                  			 en b, van de Archiefwet 1995 en artikel 10 van het Archiefbesluit
                  			 1995;
               </text:p>
          <text:p text:style-name="afkondiging">Besluit:</text:p>
        </text:section>
        <text:section text:name="regeling-tekst.d1398e163" text:style-name="regeling-tekst">
          <text:section text:name="artikel.d1398e165" text:style-name="artikel">
            <text:h text:outline-level="3" text:style-name="artikel_kop">Artikel 1
                  </text:h>
            <text:p text:style-name="artikel">Met het oog op het belang van de Staat of zijn bondgenoten zijn de
                     			 inventarisnummers, genoemd in de eerste kolom, van het archief van het Bureau
                     			 Secretaris-Generaal 1944–1975 (1980), nie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s</text:p>
                  </table:table-cell>
                  <table:table-cell office:value-type="string">
                    <text:p text:style-name="Table_20_Heading">Niet openbaar tot 1 januari</text:p>
                  </table:table-cell>
                </table:table-row>
              </table:table-header-rows>
              <table:table-row>
                <table:table-cell office:value-type="string">
                  <text:p text:style-name="Table_20_Contents">60</text:p>
                </table:table-cell>
                <table:table-cell office:value-type="string">
                  <text:p text:style-name="Table_20_Contents">2049</text:p>
                </table:table-cell>
              </table:table-row>
              <table:table-row>
                <table:table-cell office:value-type="string">
                  <text:p text:style-name="Table_20_Contents">61</text:p>
                </table:table-cell>
                <table:table-cell office:value-type="string">
                  <text:p text:style-name="Table_20_Contents">2049</text:p>
                </table:table-cell>
              </table:table-row>
              <table:table-row>
                <table:table-cell office:value-type="string">
                  <text:p text:style-name="Table_20_Contents">62</text:p>
                </table:table-cell>
                <table:table-cell office:value-type="string">
                  <text:p text:style-name="Table_20_Contents">2050</text:p>
                </table:table-cell>
              </table:table-row>
              <table:table-row>
                <table:table-cell office:value-type="string">
                  <text:p text:style-name="Table_20_Contents">63</text:p>
                </table:table-cell>
                <table:table-cell office:value-type="string">
                  <text:p text:style-name="Table_20_Contents">2050</text:p>
                </table:table-cell>
              </table:table-row>
              <table:table-row>
                <table:table-cell office:value-type="string">
                  <text:p text:style-name="Table_20_Contents">64</text:p>
                </table:table-cell>
                <table:table-cell office:value-type="string">
                  <text:p text:style-name="Table_20_Contents">2050</text:p>
                </table:table-cell>
              </table:table-row>
              <table:table-row>
                <table:table-cell office:value-type="string">
                  <text:p text:style-name="Table_20_Contents">65</text:p>
                </table:table-cell>
                <table:table-cell office:value-type="string">
                  <text:p text:style-name="Table_20_Contents">2051</text:p>
                </table:table-cell>
              </table:table-row>
            </table:table>
            <text:p/>
          </text:section>
          <text:section text:name="artikel.d1398e294" text:style-name="artikel">
            <text:h text:outline-level="3" text:style-name="artikel_kop">Artikel 2
                  </text:h>
            <text:p text:style-name="artikel">Met het oog op de eerbiediging van de persoonlijke levenssfeer zijn
                     			 de inventarisnummers, genoemd in de eerste kolom, van het archief van het
                     			 Bureau Secretaris-Generaal 1944–1975 (1980), beperkt openbaar tot 1 januari van
                     			 het jaar, genoemd in de tweede kolom.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text:p>
                  </table:table-cell>
                  <table:table-cell office:value-type="string">
                    <text:p text:style-name="Table_20_Heading">Beperkt openbaar tot 1 januari</text:p>
                  </table:table-cell>
                </table:table-row>
              </table:table-header-rows>
              <table:table-row>
                <table:table-cell office:value-type="string">
                  <text:p text:style-name="Table_20_Contents">18</text:p>
                </table:table-cell>
                <table:table-cell office:value-type="string">
                  <text:p text:style-name="Table_20_Contents">2051</text:p>
                </table:table-cell>
              </table:table-row>
            </table:table>
            <text:p/>
          </text:section>
          <text:section text:name="artikel.d1398e347" text:style-name="artikel">
            <text:h text:outline-level="3" text:style-name="artikel_kop">Artikel 3
                  </text:h>
            <text:p text:style-name="artikel">Raadpleging of gebruik van de archiefbescheiden geborgen onder de
                     			 inventarisnummers, genoemd in artikel 2, is, tot openbaarwording, slechts
                     			 mogelijk na voorafgaande schriftelijke toestemming van de directeur van het
                     			 Nationaal Archief. Indiening van een verzoek tot inzage geschiedt door
                     			 ondertekening van de verzoeker van het <text:span text:style-name="cur">Formulier voor
                        			 toestemming tot raadpleging van niet-openbare archieven.</text:span> 
                     
                  </text:p>
            <text:p text:style-name="artikel">De directeur van het Nationaal Archief kan aan zijn toestemming
                     			 voorwaarden verbinden.
                  </text:p>
          </text:section>
          <text:section text:name="artikel.d1398e363" text:style-name="artikel">
            <text:h text:outline-level="3" text:style-name="artikel_kop">Artikel 4
                  </text:h>
            <text:p text:style-name="artikel">Het vervaardigen van reproducties van documenten, danwel het
                     			 publiceren van gegevens uit archiefbescheiden geborgen onder de
                     			 inventarisnummers genoemd in artikel 2, is, tot openbaarwording, slechts
                     			 mogelijk na voorafgaande schriftelijke toestemming van de directeur van het
                     			 Nationaal Archief. De directeur van het Nationaal Archief kan aan zijn
                     			 toestemming voorwaarden verbinden.
                  </text:p>
          </text:section>
          <text:section text:name="artikel.d1398e373" text:style-name="artikel">
            <text:h text:outline-level="3" text:style-name="artikel_kop">Artikel 5
                  </text:h>
            <text:p text:style-name="artikel">Dit besluit treedt in werking met ingang van de tweede dag na
                     			 dagtekening van de Staatscourant waarin het wordt geplaatst.
                  </text:p>
          </text:section>
        </text:section>
        <text:section text:name="regeling-sluiting.d1398e384" text:style-name="regeling-sluiting">
          <text:section text:name="slotformulering.d1398e386" text:style-name="slotformulering">
            <text:p text:style-name="slotformulering">Dit besluit wordt als bijlage gevoegd bij de ‘Verklaring van
                     			 Overbrenging van het archief van het Bureau Secretaris-Generaal 1944–1975
                     			 (1980)’.
                  </text:p>
          </text:section>
          <text:section text:name="gegeven.d1398e392" text:style-name="gegeven">
            <text:p text:style-name="dagtekening">Den Haag, 27 juli
                     				2009
                  </text:p>
          </text:section>
          <text:section text:name="ondertekening.d1398e398" text:style-name="ondertekening">
            <text:p text:style-name="ondertekening">De Minister van
                     		  Defensie,
                  </text:p>
            <text:p text:style-name="ondertekening">voor deze:</text:p>
            <text:p text:style-name="ondertekening">
                     		  Secretaris-generaal,
                  </text:p>
            <text:p text:style-name="ondertekening.end">A.H.C. An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