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862</text:p>
      <text:p text:style-name="publicatie-titel.end">4 augustus 2009</text:p>
      <text:h text:outline-level="1" text:style-name="staatscourant_kop">Bekendmaking wijziging van de verplichtstelling tot deelneming in de
            stichting molenaarspensioenfonds
         </text:h>
      <text:section text:name="regeling.d1001e115" text:style-name="regeling">
        <text:section text:name="aanhef.d1001e117" text:style-name="aanhef">
          <text:p text:style-name="wie">De Minister van Sociale Zaken en Werkgelegenheid,</text:p>
          <text:p text:style-name="considerans.al">Gezien de op 26 januari, 6 februari en
                  9 maart 2009 ontvangen aanvraag van Syntrus Achmea Pensioenbeheer namens de
                  Nederlandse Vereniging Diervoederindustrie (Nevedi), De Unie, FNV Bondgenoten
                  en CNV Bedrijvenbond, daartoe strekkende dat de verplichtstelling tot
                  deelneming in de Stichting Molenaarspensioenfonds, ingevolge de Wet verplichte
                  deelneming in een bedrijfstakpensioenfonds 2000, wordt gewijzigd voor de in de
                  aanvraag bedoelde groepen van personen in de bedrijfstak voor de Graanbe- en
                  verwerkende Industrie;
               </text:p>
          <text:p text:style-name="considerans.al">Overwegende dat vorengenoemde organisaties zijn te
                  beschouwen als een vertegenwoordiging van het georganiseerde bedrijfsleven in
                  genoemde bedrijfstak, die naar het oordeel van de Minister een belangrijke
                  meerderheid van de in de bedrijfstak werkzame personen
                  vertegenwoordigt;
               </text:p>
          <text:p text:style-name="considerans.al">Gelet op de artikelen 10, eerste lid
                  en 16 van de Wet verplichte deelneming in een bedrijfstakpensioenfonds
                  2000;
               </text:p>
          <text:p text:style-name="considerans.al">Gezien het overleg met De Nederlandsche
                  Bank;
               </text:p>
          <text:p text:style-name="afkondiging">Besluit:</text:p>
        </text:section>
        <text:section text:name="regeling-tekst.d1001e139" text:style-name="regeling-tekst">
          <text:h text:outline-level="3" text:style-name="wijzig-artikel_kop">ARTIKEL I
               </text:h>
          <text:p text:style-name="wat">Wijzigt zijn besluit van 6 augustus 2003, nr.
                  02/85669, Stcrt. 2003, nr. 151, waarin werd overgegaan tot het
                  verplicht stellen van de deelneming in de Stichting Molenaarspensioenfonds. De
                  verplichtstelling tot deelneming komt na wijziging te luiden als volgt:
               </text:p>
          <text:section text:name="wijziging.d1001e151" text:style-name="wijziging">
            <text:section text:name="artikeltekst.d1001e153" text:style-name="wijziging.block">
              <text:p text:style-name="artikeltekst">‘De deelneming in de Stichting Molenaarspensioenfonds is
                        verplicht gesteld voor:
                     </text:p>
              <text:p text:style-name="artikeltekst">Alle werknemers die</text:p>
              <text:list text:style-name="list-style-1">
                <text:list-item>
                  <text:p text:style-name="list.start">de leeftijd van 65 jaar nog niet hebben bereikt, en
                           </text:p>
                </text:list-item>
                <text:list-item>
                  <text:p text:style-name="list.cont">op basis van een arbeidsovereenkomst naar burgerlijk recht
                              in dienst zijn van een in Nederland gevestigde onderneming, met uitzondering
                              van de <text:span text:style-name="cur">directeur-grootaandeelhouder in de zin van de Pensioenwet (Wet
                                 van 7 december 2006, Staatsblad 2006, 705)</text:span> van de naamloze
                              vennootschap en van de besloten vennootschap met beperkte aansprakelijkheid,
                              die zich uitsluitend of in hoofdzaak beweegt in de Graanbe- en verwerkende
                              industrie (hierna te noemen de bedrijfstak), waaronder wordt verstaan:
                           </text:p>
                  <text:list>
                    <text:list-item text:start-value="1">
                      <text:p text:style-name="list.cont">de be- en verwerking van granen, landbouwzaden en/of
                                    peulvruchten;
                                 </text:p>
                    </text:list-item>
                    <text:list-item text:start-value="2">
                      <text:p text:style-name="list.cont">de verwerking van veevoedergrondstoffen t.b.v.
                                    landbouwhuisdieren, uitgezonderd die bedrijven die in hoofdzaak
                                    kunstmelkvoeders en/of pre-mixen fabriceren;
                                 </text:p>
                    </text:list-item>
                    <text:list-item text:start-value="3">
                      <text:p text:style-name="list.end">de op- en overslag van granen, landbouwzaden en/of
                                    peulvruchten en/of veevoedergrondstoffen.
                                 </text:p>
                    </text:list-item>
                  </text:list>
                </text:list-item>
              </text:list>
              <text:p text:style-name="artikeltekst">Voor wat betreft de term “in hoofdzaak” geldt dat deze geacht
                        wordt van toepassing te zijn als ten minste de helft van de werknemers van de
                        desbetreffende onderneming bij de omschreven bedrijfsactiviteiten is
                        betrokken.’
                     </text:p>
            </text:section>
          </text:section>
          <text:section text:name="artikel.d1001e215" text:style-name="artikel">
            <text:h text:outline-level="3" text:style-name="artikel_kop">ARTIKEL II
                  </text:h>
            <text:p text:style-name="artikel">Dit besluit treedt in werking met ingang van de tweede dag na de
                     dagtekening van de Staatscourant waarin het wordt geplaatst.
                  </text:p>
          </text:section>
        </text:section>
        <text:section text:name="regeling-sluiting.d1001e226" text:style-name="regeling-sluiting">
          <text:section text:name="gegeven.d1001e228" text:style-name="gegeven">
            <text:p text:style-name="dagtekening">Den Haag, 31 juli
                     2009
                  </text:p>
          </text:section>
          <text:section text:name="ondertekening.d1001e234" text:style-name="ondertekening">
            <text:p text:style-name="ondertekening">De Minister van
                     Sociale Zaken en Werkgelegenheid,
                  </text:p>
            <text:p text:style-name="ondertekening">namens deze:</text:p>
            <text:p text:style-name="ondertekening"> de Directeur Uitvoeringstaken
                     Arbeidsvoorwaardenwetgeving,
                  </text:p>
            <text:p text:style-name="ondertekening.end">M.H.M. van der Goe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wijziging van de verplichtstelling tot deelneming in de stichting molenaarspensioenfonds</dc:title>
  </office:meta>
</office:document-meta>
</file>