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51</text:p>
      <text:p text:style-name="publicatie-titel.end">7 augustus 2009</text:p>
      <text:h text:outline-level="1" text:style-name="staatscourant_kop">Overdracht winningsvergunning E15a, uittreding Total Gas Nederland
            		B.V.
         </text:h>
      <text:section text:name="regeling.d191e129" text:style-name="regeling">
        <text:section text:name="aanhef.d191e131" text:style-name="aanhef">
          <text:section text:name="context.d191e133" text:style-name="context">
            <text:p text:style-name="context_al">15 juli 2009</text:p>
            <text:p text:style-name="context_al.end">Nr. ET/EM / 9124564</text:p>
          </text:section>
          <text:p text:style-name="wie">De Minister van Economische Zaken,</text:p>
          <text:p text:style-name="considerans.al">Procesverloop:</text:p>
          <text:list text:style-name="list-style-1">
            <text:list-item>
              <text:p text:style-name="list.start">Wintershall Noordzee B.V. (hierna genoemd Wintershall), GDF
                        				  SUEZ E&amp;P Nederland B.V. (hierna genoemd GDF), Nuon Exploration &amp;
                        				  Production The Netherlands B.V. (hierna genoemd Nuon), Dana Petroleum (E&amp;P)
                        				  Limited (hierna genoemd Dana) en Total Gas Nederland B.V. (hierna Total) zijn
                        				  gezamenlijk houder van de bij beschikking van de Minister van Economische Zaken
                        				  van 09-09-2002 met kenmerk ME/EP/UM/02035239 (Stcrt. 2002 nr. 175)
                        				  verleende winningsvergunning voor een deel van blok E15 (E15a) van het
                        				  continentaal plat, welk blok is aangegeven op de als bijlage 3 bij de
                        				  Mijnbouwregeling gevoegde kaart;
                     </text:p>
            </text:list-item>
            <text:list-item>
              <text:p text:style-name="list.end">Total heeft mede namens Wintershall, GDF, Nuon en Dana bij
                        				  brief van 2 juli 2009 verzocht om toestemming op grond van artikel 20 van de
                        				  Mijnbouwwet voor overdracht van de winningsvergunning E15a aan Wintershall,
                        				  GDF, Nuon en Dana.
                     </text:p>
            </text:list-item>
          </text:list>
          <text:p text:style-name="considerans.al">Overwegingen:</text:p>
          <text:list text:style-name="list-style-2">
            <text:list-item>
              <text:p text:style-name="list.start">Deze winningsvergunning wordt op grond van artikel 143, tweede
                        				  lid, onder c van de Mijnbouwwet (Stb. 2002, nr. 542) beschouwd als een winningsvergunning
                        				  als bedoeld in artikel 6 van de Mijnbouwwet;
                     </text:p>
            </text:list-item>
            <text:list-item>
              <text:p text:style-name="list.cont">Voor het deel van het blok waarvoor de winningsvergunning
                        				  geldt, geldt niet ook een door een ander gehouden opslagvergunning (artikel 20,
                        				  eerste lid, Mijnbouwwet in samenhang met artikel 7, tweede lid,
                        				  Mijnbouwwet);
                     </text:p>
            </text:list-item>
            <text:list-item>
              <text:p text:style-name="list.cont">De aanvraag wordt als volgt begrepen dat de huidige
                        				  vergunninghouder de vergunning wil overdragen, zodanig dat de beoogde
                        				  vergunninghouder bestaat uit Wintershall Noordzee B.V., GDF SUEZ E&amp;P
                        				  Nederland B.V., Nuon Exploration &amp; Production The Netherlands B.V. en Dana
                        				  Petroleum (E&amp;P) Limited, waarbij Wintershall Noordzee B.V. wordt aangewezen
                        				  als de persoon die de feitelijke werkzaamheden verricht of daartoe opdracht
                        				  verleent, zoals bedoeld in artikel 22, vijfde lid, van de Mijnbouwwet;
                     </text:p>
            </text:list-item>
            <text:list-item>
              <text:p text:style-name="list.end">Noch de technische of financiële mogelijkheden van de beoogde
                        				  vergunninghouder, noch de wijze waarop hij voornemens is met de vergunning
                        				  activiteiten te verrichten, noch zijn efficiëntie en verantwoordelijkheidszin
                        				  bij winningsactiviteiten geven aanleiding de gevraagde toestemming te weigeren
                        				  (artikel 20, eerste lid, Mijnbouwwet in samenhang met artikel 9, eerste lid,
                        				  onder a t/m c Mijnbouwwet).
                     </text:p>
            </text:list-item>
          </text:list>
          <text:p text:style-name="considerans.al">Gelet op artikel 20, eerste lid, en
                  			 artikel 22, derde lid en vijfde lid, van de Mijnbouwwet en artikel 1.3.7, derde
                  			 lid, van de Mijnbouwregeling.
               </text:p>
          <text:p text:style-name="afkondiging">Besluit:</text:p>
        </text:section>
        <text:section text:name="regeling-tekst.d191e219" text:style-name="regeling-tekst">
          <text:section text:name="artikel.d191e221" text:style-name="artikel">
            <text:h text:outline-level="3" text:style-name="artikel_kop">Artikel 1
                  </text:h>
            <text:p text:style-name="artikel">Aan de houder van de winningsvergunning E15a, verleend bij
                     			 beschikking van de Minister van Economische Zaken van 9 september 2002 met
                     			 kenmerk ME/EP/UM/02035239 (Stcrt. 2002 nr. 175)
                     			 wordt toestemming verleend tot overdracht van de vergunning, zodat Wintershall
                     			 Noordzee B.V., GDF SUEZ E&amp;P Nederland B.V., Nuon Exploration &amp;
                     			 Production The Netherlands B.V. en Dana Petroleum (E&amp;P) Limited houder
                     			 zullen worden van deze winningsvergunning.
                  </text:p>
          </text:section>
          <text:section text:name="artikel.d191e234" text:style-name="artikel">
            <text:h text:outline-level="3" text:style-name="artikel_kop">Artikel 2
                  </text:h>
            <text:p text:style-name="artikel">Wintershall Noordzee B.V. is na overdracht de persoon als bedoeld
                     			 in artikel 22, vijfde lid, van de Mijnbouwwet.
                  </text:p>
          </text:section>
          <text:section text:name="artikel.d191e244" text:style-name="artikel">
            <text:h text:outline-level="3" text:style-name="artikel_kop">Artikel 3
                  </text:h>
            <text:p text:style-name="artikel">De vergunning dient binnen één jaar na bekendmaking van deze
                     			 beschikking daadwerkelijk te zijn overgedragen.
                  </text:p>
          </text:section>
          <text:section text:name="artikel.d191e254" text:style-name="artikel">
            <text:h text:outline-level="3" text:style-name="artikel_kop">Artikel 4
                  </text:h>
            <text:p text:style-name="artikel">De vergunningouder doet van de overdracht onverwijld schriftelijk
                     			 mededeling aan de Minister van Economische Zaken en aan Energie Beheer
                     			 Nederland B.V., Postbus 19063, 3501 DB Utrecht.
                  </text:p>
          </text:section>
          <text:section text:name="artikel.d191e264" text:style-name="artikel">
            <text:h text:outline-level="3" text:style-name="artikel_kop">Artikel 5
                  </text:h>
            <text:p text:style-name="artikel">Deze beschikking treedt in werking met ingang van de dag na die
                     			 waarop de beschikking is bekendgemaakt.
                  </text:p>
          </text:section>
        </text:section>
        <text:section text:name="regeling-sluiting.d191e275" text:style-name="regeling-sluiting">
          <text:section text:name="slotformulering.d191e277" text:style-name="slotformulering">
            <text:p text:style-name="slotformulering">Deze beschikking wordt bekendgemaakt door toezending aan de
                     			 aanvrager. Van deze beschikking wordt mededeling gedaan in de
                     			 Staatscourant.
                  </text:p>
          </text:section>
          <text:section text:name="ondertekening.d191e283" text:style-name="ondertekening">
            <text:p text:style-name="ondertekening">De Minister van
                     		  Economische Zaken,
                  </text:p>
            <text:p text:style-name="ondertekening">namens
                     		  deze:
                  </text:p>
            <text:p text:style-name="ondertekening">MT-lid directie Energiemarkt,</text:p>
            <text:p text:style-name="ondertekening.end">Y. Peters. </text:p>
          </text:section>
        </text:section>
        <text:section text:name="bezwaarschrift.d191e299" text:style-name="bezwaarschrift">
          <text:p text:style-name="bezwaarschrift.end">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dracht winningsvergunning E15a, uittreding Total Gas Nederland B.V.</dc:title>
  </office:meta>
</office:document-meta>
</file>