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39</text:p>
      <text:p text:style-name="publicatie-titel.end">7 augustus 2009</text:p>
      <text:h text:outline-level="1" text:style-name="staatscourant_kop">Regeling van de Minister van Economische Zaken van 30 juli 2009, nr.
            WJZ/9130688, tot wijziging van de Regeling openstelling en subsidieplafonds EZ
            2009 (seed capital technostarters)
         </text:h>
      <text:section text:name="regeling.d775e126" text:style-name="regeling">
        <text:section text:name="aanhef.d775e128" text:style-name="aanhef">
          <text:p text:style-name="wie">De Minister van Economische Zaken,</text:p>
          <text:p text:style-name="considerans.al">Gelet op artikel 16 van het
                  Kaderbesluit EZ-subsidies;
               </text:p>
          <text:p text:style-name="afkondiging">Besluit:</text:p>
        </text:section>
        <text:section text:name="regeling-tekst.d775e140" text:style-name="regeling-tekst">
          <text:h text:outline-level="3" text:style-name="wijzig-artikel_kop">ARTIKEL I
               </text:h>
          <text:p text:style-name="wat">In de tabel in artikel 1 wordt bij nummer 1.4,
                  Subsidieregeling starten, groeien en overdragen van ondernemingen (seed capital
                  technostarters) in kolom 6 ‘12.000.000’ vervangen door: 19.500.000.
               </text:p>
          <text:section text:name="artikel.d775e14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75e160" text:style-name="regeling-sluiting">
          <text:section text:name="gegeven.d775e162" text:style-name="gegeven">
            <text:p text:style-name="dagtekening">Den Haag, 30 juli 2009</text:p>
          </text:section>
          <text:section text:name="ondertekening.d775e168" text:style-name="ondertekening">
            <text:p text:style-name="ondertekening">De Minister van
                     Economische Zaken,
                  </text:p>
            <text:p text:style-name="ondertekening.end">M.J.A. van der Hoeven. </text:p>
          </text:section>
        </text:section>
        <text:section text:name="nota-toelichting.d775e178" text:style-name="nota-toelichting">
          <text:h text:outline-level="2" text:style-name="nota-toelichting_kop">TOELICHTING
               </text:h>
          <text:p text:style-name="nota-toelichting">Het onderdeel van de Subsidieregeling starten, groeien en overdragen
                  van ondernemingen dat betrekking heeft op seed capital technostarters beoogt
                  het economische klimaat voor technostarters in Nederland te verbeteren door de
                  verstrekking van leningen aan participatiefondsen voor het verkrijgen van
                  participaties in technostarters. De jaarlijks beschikbare gelden worden
                  verdeeld door middel van een zogenoemd tendersysteem. In de Regeling
                  openstelling en subsidieplafonds EZ 2009 is bepaald dat het subsidieplafond
                  voor de Subsidieregeling starten, groeien en overdragen van ondernemingen (seed
                  capital technostarters) voor 2009 € 12.000.000 bedraagt. Onder de ingediende
                  aanvragen is een aantal kwalitatief goede projecten, die als gevolg van dit
                  subsidieplafond niet kunnen worden gehonoreerd. In verband hiermee wordt met
                  deze regeling het subsidieplafond voor 2009 verhoogd tot € 19.500.000.
               </text:p>
          <text:p text:style-name="nota-toelichting">De administratieve lasten nemen door deze regeling niet toe, omdat
                  het hier gaat om subsidiëring van reeds ingediende aanvragen.
               </text:p>
          <text:section text:name="ondertekening.d775e190"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