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38</text:p>
      <text:p text:style-name="publicatie-titel.end">4 augustus 2009</text:p>
      <text:h text:outline-level="1" text:style-name="staatscourant_kop">Besluit van de Minister van Landbouw, Natuur en Voedselkwaliteit
            	 van 31 juli 2009, nr. 35705, houdende vrijstelling op grond van artikel 38 van
            	 de Wet gewasbeschermingsmiddelen en biociden (Tijdelijke vrijstelling bedekte
            	 veldslateelt)
         </text:h>
      <text:section text:name="regeling.d990e181" text:style-name="regeling">
        <text:section text:name="aanhef.d990e183" text:style-name="aanhef">
          <text:p text:style-name="wie">In overeenstemming met de Minister van Volkshuisvesting, Ruimtelijke
                  		  Ordening en Milieubeheer;
               </text:p>
          <text:p text:style-name="considerans.al">Gezien het verzoek van LTO Groeiservice van 16 juni
                  			 2009;
               </text:p>
          <text:p text:style-name="considerans.al">Gelet op artikel 38 van de Wet
                  			 gewasbeschermingsmiddelen en biociden;
               </text:p>
          <text:p text:style-name="afkondiging">Besluit:</text:p>
        </text:section>
        <text:section text:name="regeling-tekst.d990e198" text:style-name="regeling-tekst">
          <text:section text:name="artikel.d990e200" text:style-name="artikel">
            <text:h text:outline-level="3" text:style-name="artikel_kop">Artikel 1
                  </text:h>
            <text:p text:style-name="artikel">Tijdelijke vrijstelling als bedoeld in artikel 38 van de Wet
                     			 gewasbeschermingsmiddelen en biociden wordt verleend van het verbod, bedoeld in
                     			 artikel 20 van deze wet, voor het gebruik van het gewasbeschermingsmiddel
                     			 Signum (toelatingsnummer 12630 N) in de bedekte teelt van veldsla.
                  </text:p>
          </text:section>
          <text:section text:name="artikel.d990e210" text:style-name="artikel">
            <text:h text:outline-level="3" text:style-name="artikel_kop">Artikel 2
                  </text:h>
            <text:p text:style-name="artikel">De vrijstelling, bedoeld in artikel 1, is slechts van toepassing
                     			 voor zover de voorschriften, die zijn opgenomen in de bijlage bij dit besluit,
                     			 worden nageleefd.
                  </text:p>
          </text:section>
          <text:section text:name="artikel.d990e220" text:style-name="artikel">
            <text:h text:outline-level="3" text:style-name="artikel_kop">Artikel 3
                  </text:h>
            <text:p text:style-name="artikel">Dit besluit wordt bekend gemaakt in de Staatscourant en treedt in
                     			 werking met ingang van de tweede dag na publicatie. Het vervalt met ingang van
                     			 120 dagen na de inwerkingtreding.
                  </text:p>
          </text:section>
          <text:section text:name="artikel.d990e230" text:style-name="artikel">
            <text:h text:outline-level="3" text:style-name="artikel_kop">Artikel 4
                  </text:h>
            <text:p text:style-name="artikel">Dit besluit wordt aangehaald als: Tijdelijke vrijstelling bedekte
                     			 veldslateelt.
                  </text:p>
          </text:section>
        </text:section>
        <text:section text:name="regeling-sluiting.d990e241" text:style-name="regeling-sluiting">
          <text:section text:name="slotformulering.d990e243" text:style-name="slotformulering">
            <text:p text:style-name="slotformulering">Deze regeling zal met de toelichting in de Staatscourant worden
                     			 geplaatst.
                  </text:p>
          </text:section>
          <text:section text:name="gegeven.d990e249" text:style-name="gegeven">
            <text:p text:style-name="dagtekening">Den Haag, 31 juli 2009</text:p>
          </text:section>
          <text:section text:name="ondertekening.d990e255" text:style-name="ondertekening">
            <text:p text:style-name="ondertekening">De Minister van
                     		  Landbouw, Natuur en
                     		  Voedselkwaliteit,
                  </text:p>
            <text:p text:style-name="ondertekening">voor deze:</text:p>
            <text:p text:style-name="ondertekening"> de
                     		  secretaris-generaal,
                  </text:p>
            <text:p text:style-name="ondertekening.end">A.N. van der Zande. </text:p>
          </text:section>
        </text:section>
        <text:h text:outline-level="2" text:style-name="bijlage_kop">BIJLAGE BIJ HET BESLUIT TIJDELIJKE VRIJSTELLING BEDEKTE
               			 VELDSLATEELT
            </text:h>
        <text:list text:style-name="list-style-1">
          <text:list-item>
            <text:p text:style-name="list.start">Gedurende de in artikel 3 aangegeven periode is het tijdelijk
                     				toegestaan het gewasbeschermingsmiddel Signum (toelatingsnummer 12630 N ) te
                     				gebruiken in de bedekte teelt van veldsla ter bescherming tegen schimmels en
                     				smet (botrytis, rhizoctonia en sclerotinia sclerotiorium)
                  </text:p>
          </text:list-item>
          <text:list-item>
            <text:p text:style-name="list.cont">Zodra de eerste symptomen worden waargenomen, de behandeling
                     				uitvoeren.
                  </text:p>
          </text:list-item>
          <text:list-item>
            <text:p text:style-name="list.cont">Dosering: 1,5 kilogram per hectare.
                  </text:p>
          </text:list-item>
          <text:list-item>
            <text:p text:style-name="list.cont">Niet meer dan 1 toepassing van het middel Signum per teelt.
                  </text:p>
          </text:list-item>
          <text:list-item>
            <text:p text:style-name="list.end">Dit middel mag niet worden gebruikt in
                     				grondwaterbeschermingsgebieden.
                  </text:p>
          </text:list-item>
        </text:list>
        <text:section text:name="nota-toelichting.d990e319" text:style-name="nota-toelichting">
          <text:h text:outline-level="2" text:style-name="nota-toelichting_kop">TOELICHTING
               </text:h>
          <text:h text:outline-level="3" text:style-name="divisiekop1">Algemeen
               </text:h>
          <text:p text:style-name="nota-toelichting">Op verzoek van LTO Groeiservice wordt vrijstelling verleend van het
                  			 verbod om het gewasbeschermingsmiddel Signum te gebruiken tegen schimmels in de
                  			 teelt van veldsla onder glas.
               </text:p>
          <text:h text:outline-level="4" text:style-name="divisiekop2">Wettelijk kader
               </text:h>
          <text:p text:style-name="nota-toelichting">Artikel 38 van de Wet gewasbeschermingsmiddelen en biocide maakt
                  				het mogelijk in bijzondere omstandigheden vrijstelling te verlenen van het
                  				verbod om een niet toegelaten gewasbeschermingsmiddel in Nederland te brengen,
                  				voorhanden te hebben of te gebruiken. Vrijstelling kan worden verleend als de
                  				plantaardige productie door onvoorziene gevaren wordt bedreigd, terwijl het
                  				gevaar niet op andere wijze kan worden bestreden.
               </text:p>
          <text:h text:outline-level="4" text:style-name="divisiekop2">Bedreiging plantaardige productie
               </text:h>
          <text:p text:style-name="nota-toelichting">Er is geen fungicide toegelaten met een toepassing in de bedekte
                  				teelt van veldsla, behalve een zaadcoating. In de teeltfase ontbreekt een
                  				correctiemiddel. Juist in de zomer en het najaar is er een goede voedingsbodem
                  				voor schimmelgroei. Zonder tegenmaatregelen is vanaf juni een opbrengstverlies
                  				te verwachten van 10 tot 30% aan veldsla. Een dergelijke teruggang maakt de
                  				teelt onrendabel. De conclusie is dat er momenteel sprake is van een bedreiging
                  				van de bedekte veldslateelt.
               </text:p>
          <text:h text:outline-level="4" text:style-name="divisiekop2">Onvoorzien
               </text:h>
          <text:p text:style-name="nota-toelichting">Sinds juni 2009 is het gewasbeschermingsmiddel Rovral aquaflo
                  				niet meer als fungicide toegelaten in de bedekte teelt van veldsla. Dit als
                  				gevolg van een Collegebesluit van oktober 2008. Direct is de sector in actie
                  				gekomen om residustudies te financieren, zodat mogelijkerwijs in de toekomst de
                  				toepassing weer zal zijn toegestaan. Dit jaar levert dat nog geen resultaat op.
                  				Het wegvallen van het middel Rovral aquaflo is in het licht van de geschetste
                  				omstandigheden als een onvoorziene omstandigheid aan te merken.
               </text:p>
          <text:h text:outline-level="4" text:style-name="divisiekop2">Alternatieven
               </text:h>
          <text:p text:style-name="nota-toelichting">Met andere maatregelen, zoals stomen van de grond, verbeteren van
                  				de bodemstructuur en sturing van het klimaat op vochtigheid kan een vertraging
                  				of reductie van de omvang van de aantasting worden bereikt. In de praktijk
                  				blijkt echter dat het onvoldoende is om schadelijke aantastingen in zijn geheel
                  				te voorkomen of te bestrijden.
               </text:p>
          <text:h text:outline-level="4" text:style-name="divisiekop2">Risicobeoordeling
               </text:h>
          <text:p text:style-name="nota-toelichting">Het College voor de toelating van gewasbeschermingsmiddelen en
                  				biociden heeft vanwege mogelijk risico voor de gezondheid van mens en dier en
                  				voor het milieu geadviseerd het middel niet te gebruiken in
                  				grondwaterbeschermingsgebieden. Dit advies is overgenomen.
               </text:p>
          <text:h text:outline-level="4" text:style-name="divisiekop2">Bijzondere omstandigheden
               </text:h>
          <text:p text:style-name="nota-toelichting">Gelet op het bovenstaande is in dit geval besloten de gevraagde
                  				vrijstelling te verlenen.
               </text:p>
          <text:h text:outline-level="4" text:style-name="divisiekop2">Vaste verandermomenten en wijze van bekendmaking
               </text:h>
          <text:p text:style-name="nota-toelichting">Gelet op de gewenste spoed is het niet mogelijk het besluit te
                  				laten ingaan op een van de vaste verandermomenten, 1 juli of 1 januari.
               </text:p>
          <text:h text:outline-level="4" text:style-name="divisiekop2">Rechtsbescherming
               </text:h>
          <text:p text:style-name="nota-toelichting">Een belanghebbende kan tegen dit besluit, binnen 6 weken na de
                  				datum van publicatie in de Staatscourant, een met redenen omkleed
                  				bezwaarschrift indienen bij de Minister van Landbouw, Natuur en
                  				Voedselkwaliteit, ter attentie van Dienst Regelingen, Afdeling
                  				rechtsbescherming, Postbus 20401, 2500 EK ’s-Gravenhage.
               </text:p>
          <text:section text:name="ondertekening.d990e391" text:style-name="ondertekening">
            <text:p text:style-name="ondertekening">De Minister van
                     			 Landbouw, Natuur en
                     			 Voedselkwaliteit,
                  </text:p>
            <text:p text:style-name="ondertekening">voor deze:</text:p>
            <text:p text:style-name="ondertekening"> de
                     			 secretaris-generaal,
                  </text:p>
            <text:p text:style-name="ondertekening.end">A.N. van der Zande.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