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36</text:p>
      <text:p text:style-name="publicatie-titel.end">7 augustus 2009</text:p>
      <text:h text:outline-level="1" text:style-name="staatscourant_kop">Regeling van de Minister van Economische Zaken van 30 juli 2009, nr.
            WJZ/9133490, houdende wijziging van de Tijdelijke energieregeling markt en
            innovatie
         </text:h>
      <text:section text:name="regeling.d632e160" text:style-name="regeling">
        <text:section text:name="aanhef.d632e162" text:style-name="aanhef">
          <text:p text:style-name="wie">De Minister van Economische Zaken,</text:p>
          <text:p text:style-name="considerans.al">Gelet op artikel 3 van de Kaderwet
                  EZ-subsidies;
               </text:p>
          <text:p text:style-name="afkondiging">Besluit:</text:p>
        </text:section>
        <text:section text:name="regeling-tekst.d632e174" text:style-name="regeling-tekst">
          <text:h text:outline-level="3" text:style-name="wijzig-artikel_kop">ARTIKEL I
               </text:h>
          <text:p text:style-name="wat">De Tijdelijke energieregeling markt en innovatie
                  wordt als volgt gewijzigd:
               </text:p>
          <text:section text:name="wijzig-lid.d632e183" text:style-name="wijzig-lid">
            <text:p text:style-name="lid">
                     <text:span text:style-name="lidnr">A<text:tab/>
                     </text:span>
                  </text:p>
            <text:p text:style-name="wat">In artikel 1.6, zevende lid, wordt ‘tweede lid’ vervangen door:
                     derde lid.
                  </text:p>
          </text:section>
          <text:section text:name="wijzig-lid.d632e193" text:style-name="wijzig-lid">
            <text:p text:style-name="lid">
                     <text:span text:style-name="lidnr">B<text:tab/>
                     </text:span>
                  </text:p>
            <text:p text:style-name="wat">Artikel 2.4 vervalt.</text:p>
          </text:section>
          <text:section text:name="wijzig-lid.d632e203" text:style-name="wijzig-lid">
            <text:p text:style-name="lid">
                     <text:span text:style-name="lidnr">C<text:tab/>
                     </text:span>
                  </text:p>
            <text:p text:style-name="wat">Bijlage 3, onderdeel 1, komt te luiden:</text:p>
            <text:section text:name="wijziging.d632e212" text:style-name="wijziging">
              <text:p text:style-name="wat-labeled">1. een zonneboiler: een systeem bestaande uit één of
                        meer zonnecollectoren in combinatie met één of meer warmteopslagvaten, dat
                        wordt ingezet om met zonne-energie tapwater te verwarmen, waarbij onderscheid
                        wordt gemaakt tussen:
                     </text:p>
              <text:list text:style-name="list-style-1">
                <text:list-item text:start-value="1">
                  <text:p text:style-name="list.start">kleine zonneboiler: een zonneboiler met een
                              collectoroppervlak van minder dan of gelijk aan 6,0 m<text:span text:style-name="superscript">2</text:span>, waarbij de
                              zonneboiler voldoet aan de eisen van NEN-EN 12976; en
                           </text:p>
                </text:list-item>
                <text:list-item text:start-value="2">
                  <text:p text:style-name="list.end">een grote zonneboiler: een zonneboiler met een
                              collectoroppervlak van meer dan 6,0 m<text:span text:style-name="superscript">2</text:span>, waarbij de collectoren
                              voldoen aan de eisen van NEN-EN 12975 en als collectoroppervlakte geldt de
                              apertuuroppervlakte berekend volgens NEN-EN 12975;
                           </text:p>
                </text:list-item>
              </text:list>
            </text:section>
          </text:section>
          <text:section text:name="wijzig-lid.d632e247" text:style-name="wijzig-lid">
            <text:p text:style-name="lid">
                     <text:span text:style-name="lidnr">D<text:tab/>
                     </text:span>
                  </text:p>
            <text:p text:style-name="wat">In bijlage 5 wordt in de cel rechts van de cel met de aanduiding
                     ‘Grote zonneboiler met een collectoroppervlak &gt; 6,0 M<text:span text:style-name="superscript">2</text:span>’, ‘180 per
                     GJ’ vervangen door: 125 per GJ.
                  </text:p>
          </text:section>
          <text:section text:name="wijzig-lid.d632e260" text:style-name="wijzig-lid">
            <text:p text:style-name="lid">
                     <text:span text:style-name="lidnr">E<text:tab/>
                     </text:span>
                  </text:p>
            <text:section text:name="wijziging.d632e266" text:style-name="wijziging">
              <text:p text:style-name="wat-labeled">1. Als bijlage 10, bedoeld in artikel 4.8, tweede lid,
                        van de Tijdelijke energieregeling markt en innovatie wordt vastgesteld de bij
                        deze regeling behorende bijlage 1.
                     </text:p>
            </text:section>
            <text:section text:name="wijziging.d632e274" text:style-name="wijziging">
              <text:p text:style-name="wat-labeled">2. Als bijlage 12, bedoeld in artikel 5.8,
                        tweede lid, van de Tijdelijke energieregeling markt en innovatie wordt
                        vastgesteld de bij deze regeling behorende bijlage 2.
                     </text:p>
            </text:section>
          </text:section>
          <text:h text:outline-level="3" text:style-name="wijzig-artikel_kop">ARTIKEL II
               </text:h>
          <text:p text:style-name="wat">De Regeling openstelling en subsidieplafonds EZ 2009 wordt als
                  volgt gewijzigd:
               </text:p>
          <text:section text:name="wijzig-lid.d632e290" text:style-name="wijzig-lid">
            <text:p text:style-name="lid">
                     <text:span text:style-name="lidnr">A<text:tab/>
                     </text:span>
                  </text:p>
            <text:p text:style-name="wat">In de tabel in artikel 1, derde lid, wordt bij nummer 16.1
                     achter Zonneboilers en warmtepompen, niet zijnde lucht/waterwarmtepompen in
                     kolom 5 ingevoegd ‘10-09-2008 t/m 31-12-09’ en in kolom 6 ‘16.000.000’.
                  </text:p>
          </text:section>
          <text:section text:name="wijzig-lid.d632e300" text:style-name="wijzig-lid">
            <text:p text:style-name="lid">
                     <text:span text:style-name="lidnr">B<text:tab/>
                     </text:span>
                  </text:p>
            <text:p text:style-name="wat">In de tabel in artikel 1, derde lid, wordt bij nummer 16.1
                     achter Lucht/waterwarmtepompen in kolom 5 ingevoegd ‘10-09-2008 t/m 31-12-09’
                     en in kolom 6 ‘2.000.000’.
                  </text:p>
          </text:section>
          <text:section text:name="wijzig-lid.d632e311" text:style-name="wijzig-lid">
            <text:p text:style-name="lid">
                     <text:span text:style-name="lidnr">C<text:tab/>
                     </text:span>
                  </text:p>
            <text:p text:style-name="wat">In de tabel in artikel 1, derde lid, wordt bij nummer 16.1
                     achter Installaties voor micro-warmtekrachtkoppeling in kolom 5 ingevoegd
                     ‘10-09-2008 t/m 31-12-09’ en in kolom 6 ‘2.000.000’.
                  </text:p>
          </text:section>
          <text:section text:name="wijzig-lid.d632e321" text:style-name="wijzig-lid">
            <text:p text:style-name="lid">
                     <text:span text:style-name="lidnr">D<text:tab/>
                     </text:span>
                  </text:p>
            <text:p text:style-name="wat">In de tabel in artikel 1, derde lid, wordt bij nummer 16.2 in
                     kolom 5 ingevoegd ‘15-08-09 t/m 05-11-09’ en in kolom 6 ‘10.000.000’.
                  </text:p>
          </text:section>
          <text:section text:name="artikel.d632e331" text:style-name="artikel">
            <text:h text:outline-level="3" text:style-name="artikel_kop">ARTIKEL III
                  </text:h>
            <text:p text:style-name="artikel">Deze regeling treedt in werkingmet ingang van de tweede dag na de
                     dagtekening van de Staatscourant waarin zij wordt geplaatst. 
                  </text:p>
          </text:section>
        </text:section>
        <text:section text:name="regeling-sluiting.d632e342" text:style-name="regeling-sluiting">
          <text:section text:name="slotformulering.d632e344" text:style-name="slotformulering">
            <text:p text:style-name="slotformulering">Deze regeling zal met de toelichting in de Staatscourant worden
                     geplaatst.
                  </text:p>
          </text:section>
          <text:section text:name="gegeven.d632e350" text:style-name="gegeven">
            <text:p text:style-name="dagtekening">Den Haag, 30 juli 2009</text:p>
          </text:section>
          <text:section text:name="ondertekening.d632e356" text:style-name="ondertekening">
            <text:p text:style-name="ondertekening">De Minister van
                     Economische Zaken,
                  </text:p>
            <text:p text:style-name="ondertekening.end">M.J.A. van
                     der Hoeven. 
                  </text:p>
          </text:section>
        </text:section>
        <text:section text:name="nota-toelichting.d632e366" text:style-name="nota-toelichting">
          <text:h text:outline-level="2" text:style-name="nota-toelichting_kop">TOELICHTING
               </text:h>
          <text:h text:outline-level="3" text:style-name="divisiekop1">1.  Doel
               </text:h>
          <text:section text:name="alineagroep.d632e376" text:style-name="alineagroep">
            <text:p text:style-name="alineagroep">Bij de publicatie van de Tijdelijke energieregeling markt en
                     innovatie (TERM) zijn twee subsidieprogramma’s gepubliceerd: Duurzame warmte
                     voor bestaande woningen (hoofdstuk 2) en Unieke kansen programma verduurzaming
                     warmte en koude (hoofdstuk 3). Het Unieke kansen programma’ verduurzaming
                     warmte en koude wordt opnieuw opengesteld met een nieuw subsidieplafond.
                  </text:p>
            <text:p text:style-name="alineagroep">De openstellingstermijn van het programma Duurzame warmte voor
                     bestaande woningen wordt verlengd en bovendien wordt een aanpassing van het
                     subsidiebedrag voor grote zonneboilers doorgevoerd. In de praktijk bleek dat de
                     subsidie voor grote zonneboilers relatief hoog is ten opzichte van de subsidie
                     voor systemen met een collectoroppervlak kleiner dan 6 m<text:span text:style-name="superscript">2</text:span>. Daarnaast
                     is bij de omschrijving van de technische vereisten voor zonneboilers opgenomen
                     dat deze aan bepaalde NEN-EN normen moeten voldoen. Hierdoor worden de meest
                     duurzame en efficiënte zonneboilers gesubsidieerd.
                  </text:p>
            <text:p text:style-name="alineagroep.end">Tenslotte wordt een foutieve verwijzing in artikel 1.6 van de
                     TERM gecorrigeerd en worden de formulieren voor de aanvraag van vaststelling
                     van de subsidie voor de programma’s EOS-demonstratieprojecten en Unieke kansen
                     programma Naar energieneutrale scholen en kantoren vastgesteld.
                  </text:p>
          </text:section>
          <text:h text:outline-level="3" text:style-name="divisiekop1">2. Administratieve lasten
               </text:h>
          <text:h text:outline-level="4" text:style-name="divisiekop2">Duurzame warmte voor bestaande woningen
               </text:h>
          <text:p text:style-name="nota-toelichting">Deze wijzigingsregeling bevat voor dit programma een klein aantal
                  wijzigingen. De verlaging van de subsidie voor zonneboilers met een
                  collectoroppervlak van meer dan 6,0 m<text:span text:style-name="superscript">2</text:span> van € 180 naar € 125 per GJ
                  heeft gevolgen voor de administratieve lasten zoals die bij de vorige
                  publicatie zijn berekend. De informatieverplichtingen blijven gelijk, maar door
                  de verlaging van de subsidie zullen nu meer aanvragen kunnen worden
                  gehonoreerd. De administratieve lasten zullen daarom stijgen naar een absolute
                  omvang van € 2.000.000 op een totaal te verstrekken subsidie van € 51.000.000,
                  relatief is dit 4,0%. Oorspronkelijk bedroegen de administratieve lasten 3,7%.
                  De lasten voor burgers blijven gelijk: 4,75 uur per burger.
               </text:p>
          <text:h text:outline-level="4" text:style-name="divisiekop2">Unieke kansen programma verduurzaming warmte en
                  koude.
               </text:h>
          <text:p text:style-name="nota-toelichting">Deze wijzigingsregeling bevat voor dit programma geen
                  inhoudelijke wijzigingen. De publicatie heeft uitsluitend betrekking op een
                  nieuwe openstelling en bijbehorend subsidieplafond.
               </text:p>
          <text:p text:style-name="nota-toelichting">Op grond van een ex post analyse is duidelijk geworden dat er bij
                  de eerdere openstelling van de in september 2008 gepubliceerde regeling, meer
                  indieners en toegekende aanvragen zijn geweest, dan verwacht werden. De
                  inschatting van de administratieve lasten voor de nieuwe openstelling is daarom
                  opwaarts bijgesteld naar € 188.000 bij een totaal subsidieplafond van
                  € 10.000.000. Dit komt neer op een verhoging van de administratieve lasten van
                  1,5 naar 1,9%. Er is daarbij uitgegaan van een inschrijving van 35 projecten,
                  waarvan er 15 gehonoreerd worden.
               </text:p>
          <text:h text:outline-level="4" text:style-name="divisiekop2">Vaststellingsformulieren EOS-demonstratie en UKP Naar
                  energieneutrale scholen en kantoren
               </text:h>
          <text:p text:style-name="nota-toelichting">Bij de berekening van de administratieve lasten van deze
                  programma’s is in de publicatie van deze programma’s in juni 2009 reeds
                  rekening gehouden met de administratieve lasten voortvloeiend uit deze
                  formulieren.
               </text:p>
          <text:p text:style-name="nota-toelichting">Deze regeling is voorgelegd aan het Adviescollege toetsing
                  administratieve lasten (Actal) en dit college heeft op 28 mei een positief
                  advies gegeven over de regeling.
               </text:p>
          <text:h text:outline-level="3" text:style-name="divisiekop1">3. Staatsteun en notificatie
               </text:h>
          <text:section text:name="alineagroep.d632e431" text:style-name="alineagroep">
            <text:p text:style-name="alineagroep">Het programma Duurzame warmte voor bestaande woningen valt onder
                     het bereik van het CO<text:span text:style-name="subscript">2</text:span>-reductieplan, dat door de Europese Commissie
                     is goedgekeurd voor onbepaalde tijd (N840/97 en nummer N304/2000).
                  </text:p>
            <text:p text:style-name="alineagroep.end">Het programma Unieke kansen programma verduurzaming warmte en
                     koude valt onder het bereik van de goedkeuring door de Commissie voor het
                     Besluit EOS: Demo en transitie-experimenten (nummer N222/2004, gewijzigd onder
                     nummer N246/2005 en N861/2006). De goedkeuring voor demonstratieprojecten loopt
                     tot en met 2014 tot een maximum van € 160.000.000.
                  </text:p>
          </text:section>
          <text:section text:name="alineagroep.d632e443" text:style-name="alineagroep">
            <text:p text:style-name="alineagroep">Deze regeling is op 22 juni 2009 gemeld aan de Commissie van de
                     Europese Gemeenschappen (2009/0323/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 EG van 20 juli 1998 (PbEG L 217).
                  </text:p>
            <text:p text:style-name="alineagroep.end">De Commissie heeft bevestigd dat het hier gaat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section>
          <text:section text:name="ondertekening.d632e452"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