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30</text:p>
      <text:p text:style-name="publicatie-titel.end">7 augustus 2009</text:p>
      <text:h text:outline-level="1" text:style-name="staatscourant_kop">Kennisgeving. Krachtens artikel 20 van de Tracéwet bevordert de
            Minister van Verkeer en Waterstaat een gecoördineerde voorbereiding van de
            besluiten op de aanvragen om de vergunningen en van de overige ambtshalve te
            nemen besluiten met het oog op de uitvoering van een Tracébesluit. In het kader
            van deze coördinatie geeft de Minister van Verkeer en Waterstaat kennis van het
            feit dat het volgende besluit is genomen
         </text:h>
      <text:section text:name="algemeen.d1042e121" text:style-name="algemeen">
        <text:section text:name="vrije-tekst.d1042e123" text:style-name="vrije-tekst">
          <text:h text:outline-level="3" text:style-name="divisiekop1">Welk besluit is genomen en ligt ter inzage?
               </text:h>
          <text:section text:name="alineagroep.d1042e129" text:style-name="alineagroep">
            <text:p text:style-name="alineagroep">Voor de uitvoering van het Tracébesluit A2 Rondweg
                     ’s-Hertogenbosch is het volgende besluit voor cluster RDB-028 genomen door
                     Waterschap Aa en Maas overeenkomstig de procedure van artikel 20, lid 4,
                     Tracéwet juncto paragraaf 3.4 van de Algemene wet bestuursrecht:
                  </text:p>
            <text:p text:style-name="alineagroep.end">Ontheffing voor het verlagen van het wegprofiel inclusief het
                     aanbrengen van putten onder het viaduct van de A2 en het verwijderen van een
                     kabel aan de westzijde van de A2 ter hoogte van de primaire waterkering te
                     Empel nabij dijkpaal 806 + 50 meter, op grond van de Keur Waterkeringen
                     waterschap Aa en Maas.
                  </text:p>
          </text:section>
          <text:h text:outline-level="3" text:style-name="divisiekop1">Waar en wanneer kunt u de stukken inzien?
               </text:h>
          <text:p text:style-name="vrije-tekst">Het besluit ligt met ingang van maandag 10 augustus 2009 ter
                  inzage bij:
               </text:p>
          <text:list text:style-name="list-style-1">
            <text:list-item>
              <text:p text:style-name="list.start">het waterschap Aa en Maas, Pettelaarpark 70 te
                        ’s-Hertogenbosch, elke werkdag van 10.00 uur tot 12.00 uur en van 14.00 uur tot
                        16.00 uur;
                     </text:p>
            </text:list-item>
            <text:list-item>
              <text:p text:style-name="list.end">het Stadskantoor ’s-Hertogenbosch, Wolvenhoek 1 te
                        ’s-Hertogenbosch, van maandag tot en met donderdag van 8.30 uur tot 15.00 uur,
                        vrijdag van 8.30 uur tot 12.00 uur
                     </text:p>
            </text:list-item>
          </text:list>
          <text:h text:outline-level="3" text:style-name="divisiekop1">Hoe kunnen belanghebbenden beroep indienen?
               </text:h>
          <text:section text:name="alineagroep.d1042e169" text:style-name="alineagroep">
            <text:p text:style-name="alineagroep">Van dinsdag 11 augustus 2009 tot en met maandag 21 september
                     2009 staat voor belanghebbenden beroep open tegen het besluit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text:p>
            <text:p text:style-name="alineagroep">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text:p>
            <text:p text:style-name="alineagroep">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 Voor het indienen van beroep en/of een verzoek om een voorlopige
                     voorziening is een griffiegeld verschuldigd van € 150,– voor natuurlijke
                     personen en € 297,– voor rechtspersonen.
                  </text:p>
          </text:section>
          <text:h text:outline-level="3" text:style-name="divisiekop1">Meer informatie?
               </text:h>
          <text:p text:style-name="vrije-tekst">Voor nadere informatie en eventuele inhoudelijke vragen kunt u
                  zich wenden tot de heer C. van Balen, medewerker van Waterschap Aa en Maas,
                  tel. 073-615 82 35.
               </text:p>
        </text:section>
        <text:section text:name="tekst-sluiting.d1042e192" text:style-name="tekst-sluiting">
          <text:section text:name="ondertekening.d1042e194"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Krachtens artikel 20 van de Tracéwet bevordert de Minister van Verkeer en Waterstaat een gecoördineerde voorbereiding
         van de besluiten op de aanvragen om de vergunningen en van de overige ambtshalve te nemen besluiten met het oog op de uitvoering
         van een Tracébesluit. In het kader van deze coördinatie geeft de Minister van Verkeer en Waterstaat kennis van het feit dat
         het volgende besluit is genomen
      </dc:title>
  </office:meta>
</office:document-meta>
</file>