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18</text:p>
      <text:p text:style-name="publicatie-titel.end">12 augustus 2009</text:p>
      <text:h text:outline-level="1" text:style-name="staatscourant_kop">Kennisgeving ontwerpbesluit aanvraag vergunning Scheepswerf Het
            		Anker
         </text:h>
      <text:section text:name="algemeen.d1002e124" text:style-name="algemeen">
        <text:section text:name="vrije-tekst.d1002e126" text:style-name="vrije-tekst">
          <text:h text:outline-level="3" text:style-name="divisiekop1">Wet verontreiniging oppervlaktewateren
               </text:h>
          <text:p text:style-name="vrije-tekst">De Staatssecretaris van Verkeer en Waterstaat heeft het voornemen
                  				een besluit te nemen op de aanvraag van Scheepswerf Het Anker te
                  				Hendrik-Ido-Ambacht.
               </text:p>
          <text:p text:style-name="vrije-tekst">Rijkswaterstaat heeft op 15 juli 2009 een aanvraag ontvangen van
                  				Scheepswerf Het Anker om wijziging van haar vergunning op grond van de Wet
                  				verontreiniging oppervlaktewateren (Wvo) voor het lozen van afvalwater. De
                  				wijziging heeft betrekking op het aanpassen van de meet- en
                  				rapportageverplichting.
               </text:p>
          <text:h text:outline-level="4" text:style-name="divisiekop2">Terinzagelegging
               </text:h>
          <text:p text:style-name="vrije-tekst">Het ontwerpbesluit met bijbehorende stukken ligt vanaf
                  				  13 augustus 2009 tot en met 24 september 2009 ter inzage op de volgende
                  				  adressen en tijdstippen:
               </text:p>
          <text:list text:style-name="list-style-1">
            <text:list-item>
              <text:p text:style-name="list.start">Rijkswaterstaat Zuid-Holland, Boompjes 200 te Rotterdam, op
                        						werkdagen van 9.00 uur tot 12.00 uur en van 13.00 uur tot 17.00 uur, alsmede
                        						buiten deze uren na vooraf gemaakte afspraak (telefoon 010-402 64 02, fax
                        						010-402 70 81).
                     </text:p>
            </text:list-item>
            <text:list-item>
              <text:p text:style-name="list.end">Gemeente Hendrik-Ido-Ambacht, Weteringsingel 1, 3342 AE
                        						Hendrik-Ido- Ambacht (van 8.00 uur tot 12.30 uur en van 13.30 uur tot 16.00
                        						uur, maandagavond van 18.30 uur tot 20.00 uur). Telefoon 078-684 31 11.
                     </text:p>
            </text:list-item>
          </text:list>
          <text:h text:outline-level="4" text:style-name="divisiekop2">Zienswijze(n)
               </text:h>
          <text:p text:style-name="vrije-tekst">Eenieder kan naar aanleiding van het ontwerpbesluit zienswijzen
                  				  inbrengen gedurende de periode van terinzagelegging. De ingebrachte
                  				  zienswijze(n) wordt (worden) meegewogen in het besluit op de aanvraag.
               </text:p>
          <text:section text:name="alineagroep.d1002e172" text:style-name="alineagroep">
            <text:p text:style-name="alineagroep">Zienswijze(n) kan (kunnen) zowel mondeling als schriftelijk
                     					 worden ingebracht. Schriftelijke zienswijzen kunnen worden gericht aan
                     					 Rijkswaterstaat Zuid-Holland, Postbus 556, 3000 AN Rotterdam, ter attentie van
                     					 de heer H. Henkel.
                  </text:p>
            <text:p text:style-name="alineagroep.end">Voor mondelinge zienswijzen kan contact opgenomen worden met
                     					 de hierboven vermelde persoon van Rijkswaterstaat Zuid-Holland, telefonisch
                     					 bereikbaar onder nummer 010-402 64 02.
                  </text:p>
          </text:section>
          <text:h text:outline-level="4" text:style-name="divisiekop2">Inlichtingen
               </text:h>
          <text:p text:style-name="vrije-tekst">Voor nadere inlichtingen kan tijdens kantooruren contact worden
                  				  opgenomen met Rijkswaterstaat Zuid-Holland, telefonisch bereikbaar onder nummer
                  				  010-402 66 90.
               </text:p>
        </text:section>
        <text:section text:name="tekst-sluiting.d1002e189" text:style-name="tekst-sluiting">
          <text:section text:name="ondertekening.d1002e191" text:style-name="ondertekening">
            <text:p text:style-name="ondertekening">De Staatssecretaris van
                     		  Verkeer en Waterstaat,
                  </text:p>
            <text:p text:style-name="ondertekening">namens
                     		  deze:
                  </text:p>
            <text:p text:style-name="ondertekening"> het hoofd van de afdeling Vergunningen,</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aanvraag vergunning Scheepswerf Het Anker</dc:title>
  </office:meta>
</office:document-meta>
</file>