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14</text:p>
      <text:p text:style-name="publicatie-titel.end">6 augustus 2009</text:p>
      <text:h text:outline-level="1" text:style-name="staatscourant_kop">Kennisgeving aanvraag vergunning Inrichting Ottoland
         </text:h>
      <text:section text:name="algemeen.d656e105" text:style-name="algemeen">
        <text:section text:name="vrije-tekst.d656e107" text:style-name="vrije-tekst">
          <text:h text:outline-level="3" text:style-name="divisiekop1">Wet milieubeheer
               </text:h>
          <text:p text:style-name="vrije-tekst">De Minister van Economische Zaken maakt bekend:</text:p>
          <text:section text:name="alineagroep.d656e116" text:style-name="alineagroep">
            <text:p text:style-name="alineagroep.end">Op 31-07-2008 is een aanvraag ontvangen van Northern Petroleum
                     				  Nederland B.V. te Den Haag, om een vergunning ingevolge de Wet milieubeheer
                     				  voor het oprichten en in werking hebben van de Inrichting Ottoland, gelegen aan
                     				  Klokbekerweg ter hoogte van nr. 5, te Ottoland in de gemeente Graafstroom, op
                     				  het perceel kadastraal bekend gemeente Ottoland, Sectie D, nummer 11, in het
                     				  gebied van Winningsvergunning ‘Andel III’.
                  </text:p>
          </text:section>
          <text:p text:style-name="vrije-tekst">De vergunningaanvraag betreft het oprichten van een mijnbouwwerk
                  				voor olie- en gaswinning, op een bestaande mijnbouwlocatie (in de jaren tachtig
                  				ingericht door de Nederlandse Aardolie Maatschappij B.V.).
               </text:p>
          <text:p text:style-name="vrije-tekst">De Minister is voornemens de gevraagde vergunning te
                  				verlenen.
               </text:p>
          <text:section text:name="alineagroep.d656e129" text:style-name="alineagroep">
            <text:p text:style-name="alineagroep">De ontwerpbeschikking en de andere relevante stukken liggen met
                     				  ingang van 07-08-2009 totdat de termijn is verstreken waarbinnen tegen het
                     				  besluit beroep kan worden ingesteld, ter inzage op de secretarie van de
                     				  gemeente Graafstroom, Kerkstraat 8 te Bleskensgraaf.
                  </text:p>
            <text:p text:style-name="alineagroep.end">Inzage is mogelijk op werkdagen tijdens kantooruren en na
                     				  telefonische afspraak ook buiten kantooruren (0184-69 84 00).
                  </text:p>
          </text:section>
          <text:section text:name="alineagroep.d656e138" text:style-name="alineagroep">
            <text:p text:style-name="alineagroep">Tot en met 18-09-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Inrichting Ottoland</dc:title>
  </office:meta>
</office:document-meta>
</file>