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12</text:p>
      <text:p text:style-name="publicatie-titel.end">5 augustus 2009</text:p>
      <text:h text:outline-level="1" text:style-name="staatscourant_kop">Kennisgeving ontwerpbesluit aanvraag wijziging vergunning
         </text:h>
      <text:section text:name="algemeen.d13e128" text:style-name="algemeen">
        <text:section text:name="vrije-tekst.d13e130" text:style-name="vrije-tekst">
          <text:h text:outline-level="3" text:style-name="divisiekop1">Wet verontreiniging oppervlaktewateren
               </text:h>
          <text:p text:style-name="vrije-tekst">De staatssecretaris van Verkeer en Waterstaat heeft het voornemen
                  een besluit te nemen op de aanvraag van Akzo Nobel Industrial Chemicals B.V.
                  Salt.
               </text:p>
          <text:h text:outline-level="4" text:style-name="divisiekop2">Inhoud ontwerpbesluit
               </text:h>
          <text:p text:style-name="vrije-tekst">Akzo Nobel te Delfzijl heeft op 29 april 2009 een aanvraag
                  ingediend tot wijziging van de bestaande vergunning krachtens de Wet
                  verontreiniging oppervlaktewateren (Wvo) voor het lozen van afvalwater op het
                  Eems-Dollardestuarium en het Zeehavenkanaal te Delfzijl.
               </text:p>
          <text:h text:outline-level="4" text:style-name="divisiekop2">Terinzagelegging
               </text:h>
          <text:p text:style-name="vrije-tekst">Het ontwerpbesluit met bijbehorende stukken ligt van 6 augustus
                  2009 tot en met 16 september 2009 ter inzage op de volgende plaatsen en
                  tijden:
               </text:p>
          <text:list text:style-name="list-style-1">
            <text:list-item>
              <text:p text:style-name="list.start">het kantoor van Rijkswaterstaat Noord-Nederland,
                        Zuidersingel 3 te Leeuwarden op werkdagen tijdens kantooruren, contactpersoon
                        de heer R. Kukler (tel.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 0596-63 99 11).
                     </text:p>
            </text:list-item>
          </text:list>
          <text:h text:outline-level="4" text:style-name="divisiekop2">Zienswijze(n)
               </text:h>
          <text:p text:style-name="vrije-tekst">Belanghebbenden kunnen naar aanleiding van het ontwerpbesluit
                  zienswijzen inbrengen gedurende de periode van terinzagelegging. De ingebrachte
                  zienswijze(n) worden meegewogen in het besluit op de aanvraag.
               </text:p>
          <text:p text:style-name="vrije-tekst">Zienswijze(n) kunnen zowel mondeling als schriftelijk worden
                  ingebracht. Reacties kunnen zowel schriftelijk als mondeling kenbaar worden
                  gemaakt. Schriftelijke reacties kunnen worden gericht aan Rijkswaterstaat
                  Noord-Nederland, Postbus 2301, 8901 JH Leeuwarden, ter attentie van de
                  hoofdingenieur-directeur. Voor mondelinge reacties kan contact worden opgenomen
                  met de heer M.E. Boon, telefonisch bereikbaar onder nummer 058-234 43 51.
               </text:p>
          <text:p text:style-name="vrije-tekst">Indien u bij voorkeur vóór 16 september 2009 daarom verzoekt
                  (kan ook telefonisch), zal op een nog nader te bepalen tijdstip de gelegenheid
                  worden geboden om over het ontwerpbesluit van gedachten te wisselen. Tijdens
                  deze bijeenkomst, waarvoor de aanvrager wordt uitgenodigd, wordt u in de
                  gelegenheid gesteld mondelinge zienswijzen in te brengen.
               </text:p>
          <text:h text:outline-level="4" text:style-name="divisiekop2">Inlichtingen
               </text:h>
          <text:p text:style-name="vrije-tekst">Voor nadere inlichtingen kan tijdens kantooruren contact worden
                  opgenomen met Rijkswaterstaat Noord-Nederland, telefonisch bereikbaar onder
                  nummer 058-234 43 44.
               </text:p>
        </text:section>
        <text:section text:name="tekst-sluiting.d13e195" text:style-name="tekst-sluiting">
          <text:section text:name="gegeven.d13e197" text:style-name="gegeven">
            <text:p text:style-name="dagtekening">Leeuwarden, 30 juli
                     2009
                  </text:p>
          </text:section>
          <text:section text:name="ondertekening.d13e203" text:style-name="ondertekening">
            <text:p text:style-name="ondertekening">De staatssecretaris van
                     Verkeer en Waterstaat,
                  </text:p>
            <text:p text:style-name="ondertekening">namens
                     deze:
                  </text:p>
            <text:p text:style-name="ondertekening"> de directeur Water en Scheepvaart,</text:p>
            <text:p text:style-name="ondertekening.end">Y.J. Heijsma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aanvraag wijziging vergunning</dc:title>
  </office:meta>
</office:document-meta>
</file>