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07</text:p>
      <text:p text:style-name="publicatie-titel.end">31 juli 2009</text:p>
      <text:h text:outline-level="1" text:style-name="staatscourant_kop">Tijdelijke regeling van de Minister van Justitie van 27 juli 2009,
            nr. 5610042/09/DJI, tot plaatsing van jeugdigen op een
            observatieafdeling
         </text:h>
      <text:section text:name="regeling.d222e139" text:style-name="regeling">
        <text:section text:name="aanhef.d222e141" text:style-name="aanhef">
          <text:p text:style-name="wie">De Minister van Justitie,</text:p>
          <text:p text:style-name="considerans.al">Gelet op artikel 15, eerste en derde
                  lid, en artikel 16, zevende lid, van de Beginselenwet justitiële
                  jeugdinrichtingen;
               </text:p>
          <text:p text:style-name="afkondiging">Besluit:</text:p>
        </text:section>
        <text:section text:name="regeling-tekst.d222e153" text:style-name="regeling-tekst">
          <text:section text:name="artikel.d222e155" text:style-name="artikel">
            <text:h text:outline-level="3" text:style-name="artikel_kop">Artikel 1
                  </text:h>
            <text:list text:style-name="list-style-1">
              <text:list-item text:start-value="1">
                <text:p text:style-name="list.start"> De selectiefunctionaris kan bepalen dat een jeugdige aan wie de
                           maatregel van plaatsing in een inrichting voor jeugdigen is opgelegd, voor een
                           periode van ten hoogste zeven weken ter observatie wordt geplaatst in een
                           daartoe aangewezen inrichting.
                        </text:p>
              </text:list-item>
              <text:list-item text:start-value="2">
                <text:p text:style-name="list.cont"> De selectiefunctionaris kan, indien dit noodzakelijk is, de
                           termijn genoemd in het eerste lid met ten hoogste vier weken verlengen.
                        </text:p>
              </text:list-item>
              <text:list-item text:start-value="3">
                <text:p text:style-name="list.end">  De jeugdige keert na het verstrijken van de observatietermijn
                           terug naar de inrichting waar hij voorheen was geplaatst, tenzij uit de
                           observatierapportage blijkt dat overplaatsing naar een andere inrichting
                           aangewezen is.
                        </text:p>
              </text:list-item>
            </text:list>
          </text:section>
          <text:section text:name="artikel.d222e189" text:style-name="artikel">
            <text:h text:outline-level="3" text:style-name="artikel_kop">Artikel 2
                  </text:h>
            <text:p text:style-name="artikel">De plaatsing ter observatie als bedoeld in artikel 1 kan op verzoek
                     van de directeur van de inrichting waar de jeugdige verblijft plaatsvinden in
                     de volgende gevallen:
                  </text:p>
            <text:list text:style-name="list-style-2">
              <text:list-item text:start-value="1">
                <text:p text:style-name="list.start">indien daartoe uit het oogpunt van de behandeling van de
                           jeugdige aanleiding bestaat;
                        </text:p>
              </text:list-item>
              <text:list-item text:start-value="2">
                <text:p text:style-name="list.end">indien deze noodzakelijk wordt geacht met het oog op de
                           opstelling van een advies ten behoeve van verlenging van de maatregel.
                        </text:p>
              </text:list-item>
            </text:list>
          </text:section>
          <text:section text:name="artikel.d222e218" text:style-name="artikel">
            <text:h text:outline-level="3" text:style-name="artikel_kop">Artikel 3
                  </text:h>
            <text:p text:style-name="artikel">Deze regeling wordt aangehaald als: Tijdelijke observatieregeling
                     jeugdigen.
                  </text:p>
          </text:section>
          <text:section text:name="artikel.d222e228" text:style-name="artikel">
            <text:h text:outline-level="3" text:style-name="artikel_kop">Artikel 4
                  </text:h>
            <text:p text:style-name="artikel">Deze regeling treedt in werking met ingang van de tweede dag na
                     dagtekening van de Staatscourant waarin deze wordt geplaatst en vervalt een
                     jaar nadat zij in werking is getreden.
                  </text:p>
          </text:section>
        </text:section>
        <text:section text:name="regeling-sluiting.d222e239" text:style-name="regeling-sluiting">
          <text:section text:name="slotformulering.d222e241" text:style-name="slotformulering">
            <text:p text:style-name="slotformulering">Deze regeling zal met de toelichting in de Staatscourant worden
                     geplaatst.
                  </text:p>
          </text:section>
          <text:section text:name="gegeven.d222e247" text:style-name="gegeven">
            <text:p text:style-name="dagtekening">Den Haag, 27 juli 2009</text:p>
          </text:section>
          <text:section text:name="ondertekening.d222e253" text:style-name="ondertekening">
            <text:p text:style-name="ondertekening">De Minister van
                     Justitie,
                  </text:p>
            <text:p text:style-name="ondertekening.end">E.M.H. Hirsch Ballin. </text:p>
          </text:section>
        </text:section>
        <text:section text:name="nota-toelichting.d222e263" text:style-name="nota-toelichting">
          <text:h text:outline-level="2" text:style-name="nota-toelichting_kop">TOELICHTING
               </text:h>
          <text:h text:outline-level="3" text:style-name="divisiekop1">Algemeen
               </text:h>
          <text:p text:style-name="nota-toelichting">Met de regeling wordt voorzien in een basis voor de plaatsing van
                  jeugdigen in een observatieafdeling. Daarmee wordt uitvoering gegeven aan de
                  aangekondigde verbetermaatregelen van de forensische diagnostiek bij jeugdigen.
                  De voorgestelde regeling is een gevolg van de verbetermaatregelen voor de
                  tenuitvoerlegging van jeugdsancties zoals aan de Tweede Kamer aangekondigd
                  (Kamerstukken II, 2006/07, 24 587 en
                  28 741, nr.
                     232). Deze ingezette kwaliteitsverbetering sluit ook aan op de
                  analyses en enkele van de aanbevelingen van het onderzoek van de gezamenlijke
                  inspecties (‘Veiligheid in justitiële jeugdinrichtingen’, d.d. 10 september
                  2007) en van het onderzoek van de Algemene Rekenkamer (‘Detentie, behandeling
                  en nazorg criminele jeugdigen’ d.d. 4 oktober 2007).
               </text:p>
          <text:p text:style-name="nota-toelichting">In verband met de noodzakelijk geachte kwaliteitsverbetering van de
                  forensische diagnostiek en behandeling is een convenant gesloten tussen de
                  verschillende initiatiefnemers van het zogenaamd Forensisch Consortium
                  Adolescenten (ForCA). Het ForCa is een samenwerkingsverband van justitiële
                  jeugdinrichtingen (JJI’s), het Nederlands Instituut voor Forensische
                  Psychiatrie en Psychologie (NIFP), de forensische jeugdpsychiatrie en enkele
                  universitaire centra. ForCA legt zich toe op de verbetering van de diagnostiek
                  en behandeling van jeugdigen in de justitiële jeugdinrichtingen, zoals
                  verbetering van het onderzoek pro Justitia van jeugdigen en de advisering over
                  een eventuele verlenging van de pij-maatregel. Het betreft daarmee jeugdigen
                  die in voorlopige hechtenis verblijven en jeugdigen die behandeld worden in het
                  kader van een pij-maatregel.
               </text:p>
          <text:p text:style-name="nota-toelichting">In juli 2008 heeft het ForCA geadviseerd twee observatieafdelingen
                  in te richten in een justitiële jeugdinrichting. Uitgaande van de huidige
                  behoefte zullen twee groepen voor elk acht jeugdigen worden opgezet. Na één
                  jaar zal een evaluatie plaatsvinden waarbij de werkwijze van beide
                  observatieafdelingen wordt bezien.
               </text:p>
          <text:p text:style-name="nota-toelichting">De ene observatiegroep is bestemd voor voorlopig gehechte jeugdigen
                  die voor pro justitia onderzoek daar worden geplaatst op indicatie en op advies
                  van het NIFP. Deze jeugdigen worden diagnostisch onderzocht gedurende maximaal
                  zeven weken. Hiertoe is jeugdinrichting Teylingereind door de minister van
                  Justitie aangewezen als inrichting tot klinische observatie bestemd, in
                  overeenstemming met artikel 198, derde lid, van het Wetboek van Strafvordering
                  (Stcrt. 2009,
                     92).
               </text:p>
          <text:p text:style-name="nota-toelichting">De tweede observatiegroep is bedoeld voor de jeugdigen die zijn
                  veroordeeld en aan wie een pij-maatregel is opgelegd. Artikel 2, onderdeel a,
                  ziet op de overplaatsing van een jeugdige met als doel het verkrijgen van een
                  adviesrapportage bij een stagnerende behandeling. Onderzoek bij vastgelopen
                  behandeltrajecten kan bijvoorbeeld in het geval het delictgevaar niet voldoende
                  afneemt of de JJI met de jeugdige terecht is gekomen in een behandelimpasse. De
                  tijdelijke overplaatsing heeft geenszins als doel lastige jeugdigen gedurende
                  enige tijd uit de zendende inrichting te verwijderen. Het advies strekt ertoe
                  de behandeling na terugplaatsing beter vorm te kunnen geven. Indien de
                  adviesrapportage indicatie geeft voor plaatsing in een andere inrichting zal de
                  selectiefunctionaris in samenwerking met de inrichting van herkomst bezien wat
                  de mogelijkheden zijn voor overplaatsing. Artikel 2, onderdeel b, ziet op de
                  overplaatsing van een jeugdige met als doel het verkrijgen van een
                  verlengingsadvies (artikel 77t, vijfde lid, onderdeel a, Wetboek van
                  Strafrecht). De directeur beoordeelt of hij het noodzakelijk acht het
                  verlengingsadvies van de inrichting aan te vullen met een observatieadvies.
                  Voor deze gevallen, waarbij het noodzakelijk is dat jeugdigen tijdens de
                  tenuitvoerlegging van de maatregel tijdelijk worden geobserveerd, zal een
                  wettelijke basis in de Beginselenwet justitiële jeugdinrichtingen worden
                  gecreëerd. Tot dan kan plaatsing ter observatie geschieden op grond van deze
                  tijdelijke ministeriële regeling. Op basis hiervan kan de selectiefunctionaris
                  jeugdigen voor het verlengingsadvies of in het kader van een moeilijk lopende
                  behandeling, eventueel in afstemming met het NIFP, overplaatsen naar een
                  observatieafdeling. In deze gevallen is de plaatsing gebaseerd op artikel 15 en
                  artikel 16 Beginselenwet justitiële jeugdinrichtingen dat een basis geeft voor
                  de plaatsing van jeugdigen die een bijzondere behandeling of opvang
                  behoeven.
               </text:p>
          <text:p text:style-name="nota-toelichting">De jeugdigen zullen volgens een door ForCA beschreven
                  observatiemethodiek worden onderzocht. Daarbij wordt ook gebruik gemaakt van
                  observaties die plaatsvinden tijdens onderwijs, bezoek van ouders, gezinsleden
                  en therapie. Met de regeling wordt voorzien in een basis voor de plaatsing van
                  jeugdigen in specifiek voor de observatie toegeruste omgeving met personeel dat
                  voor de systematische observatie juist is gekwalificeerd. Dit personeel biedt
                  ondersteuning aan de psychiaters en psychologen bij het opstellen van hun
                  rapportage. De kwaliteit van de diagnostiek en daarmee het advies aan de
                  rechter zal sterk verbeteren als de jeugdigen kunnen worden onderzocht in een
                  specifiek daarvoor toegeruste locatie
               </text:p>
          <text:section text:name="ondertekening.d222e298"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