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805</text:p>
      <text:p text:style-name="publicatie-titel.end">7 augustus 2009</text:p>
      <text:h text:outline-level="1" text:style-name="staatscourant_kop">Opsporingsvergunning voor aardwarmte Sexbierum
         </text:h>
      <text:section text:name="regeling.d853e142" text:style-name="regeling">
        <text:section text:name="aanhef.d853e144" text:style-name="aanhef">
          <text:section text:name="context.d853e146" text:style-name="context">
            <text:p text:style-name="context_al">16 juli 2009</text:p>
            <text:p text:style-name="context_al.end">Nr. ET/EM / 9121346</text:p>
          </text:section>
          <text:p text:style-name="wie">De Minister van Economische Zaken,</text:p>
          <text:p text:style-name="considerans.al">Procesverloop:</text:p>
          <text:list text:style-name="list-style-1">
            <text:list-item>
              <text:p text:style-name="list.start">AC Hartman Beheer B.V. (hierna genoemd Hartman) heeft per
                        schrijven van 6 oktober 2008, ontvangen op 7 oktober 2008, een aanvraag om een
                        opsporingsvergunning voor aardwarmte ingediend, voor een gebied gelegen in
                        Sexbierum, gemeente Franekeradeel, ingevolge artikel 6 van de Mijnbouwwet;
                     </text:p>
            </text:list-item>
            <text:list-item>
              <text:p text:style-name="list.cont">Naar aanleiding van de onderhavige aanvraag is in de
                        Staatscourant van 18 november 2008 (Stcrt. 18-11-2008, nr. 224) een uitnodiging geplaatst
                        voor het indienen van concurrerende aanvragen;
                     </text:p>
            </text:list-item>
            <text:list-item>
              <text:p text:style-name="list.cont">Binnen de periode van dertien weken na plaatsing van
                        bovengenoemde uitnodiging in de Staatscourant is geen concurrerende aanvraag
                        ingediend;
                     </text:p>
            </text:list-item>
            <text:list-item>
              <text:p text:style-name="list.cont">TNO Bouw en Ondergrond, adviesgroep EZ, heeft op verzoek van de
                        Minister van Economische Zaken op 20 maart 2009 advies uitgebracht;
                     </text:p>
            </text:list-item>
            <text:list-item>
              <text:p text:style-name="list.cont">Staatstoezicht op de mijnen heeft op verzoek van de Minister
                        van Economische Zaken op 6 april 2009 advies uitgebracht;
                     </text:p>
            </text:list-item>
            <text:list-item>
              <text:p text:style-name="list.cont">Het College van Gedeputeerde Staten van de provincie Friesland
                        is op grond van artikel 16 van de Mijnbouwwet op 20 maart 2009 advies gevraagd.
                        Het College heeft geen advies uitgebracht;
                     </text:p>
            </text:list-item>
            <text:list-item>
              <text:p text:style-name="list.cont">Bij brief van 4 februari 2009 heeft AC Hartman Beheer B.V.
                        aangegeven dat de gemeente Franekeradeel mede aanvrager is voor de onderhavige
                        vergunning, waarbij AC Hartman Beheer wordt aangewezen als operator;
                     </text:p>
            </text:list-item>
            <text:list-item>
              <text:p text:style-name="list.end">De Mijnraad heeft op 20 mei 2009 advies uitgebracht (kenmerk
                        MIJN/ 9032045) op grond van artikel 105, derde lid, van de Mijnbouwwet.
                     </text:p>
            </text:list-item>
          </text:list>
          <text:p text:style-name="considerans.al">Overwegingen:</text:p>
          <text:list text:style-name="list-style-2">
            <text:list-item>
              <text:p text:style-name="list.start">Voor het gebied waarvoor de opsporingsvergunning wordt
                        aangevraagd, geldt niet een door een ander gehouden opsporings- of
                        winningsvergunning voor dezelfde delfstof. Hiermee is voldaan aan artikel 7,
                        eerste lid, van de Mijnbouwwet;
                     </text:p>
            </text:list-item>
            <text:list-item>
              <text:p text:style-name="list.cont">Voor het gebied waarvoor de opsporingsvergunning wordt
                        aangevraagd, geldt niet een door een ander gehouden opslagvergunning. Hiermee
                        is voldaan aan artikel 7, tweede lid, van de Mijnbouwwet;
                     </text:p>
            </text:list-item>
            <text:list-item>
              <text:p text:style-name="list.cont">De technische en financiële mogelijkheden van de aanvragers,
                        A.C. Hartman Beheer B.V. en de gemeente Franekeradeel, noch de wijze waarop
                        aanvragers voornemens zijn de opsporing in het aangevraagde gebied te
                        verrichten geven aanleiding tot het weigeren van de gevraagde vergunning.
                        Hiermee is voldaan aan artikel 9, eerste lid, van de Mijnbouwwet;
                     </text:p>
            </text:list-item>
            <text:list-item>
              <text:p text:style-name="list.cont">De aanvragers hebben niet onder een eerdere vergunning
                        activiteiten als bedoeld in artikel 6, eerste lid, van de Mijnbouwwet,
                        uitgevoerd. Op basis van de verstrekte aanvraag, wordt de tijdige
                        beschikbaarheid van de juiste kennis, ervaring en organisatie mogelijk
                        geacht;
                     </text:p>
            </text:list-item>
            <text:list-item>
              <text:p text:style-name="list.cont">Sodm adviseert het voorschrift op te nemen om op permanente
                        basis een contactpersoon met de vereiste boortechnische en operationele
                        ervaring beschikbaar te stellen, die in staat is de inspecteurs van Sodm
                        informatie te verstrekken over technische aangelegenheden. Bovendien moet die
                        persoon de bevoegdheid hebben om uitvoering te geven aan instructies van die
                        inspecteurs;
                     </text:p>
            </text:list-item>
            <text:list-item>
              <text:p text:style-name="list.cont">Hoewel het aangevraagde gebied binnen de winningsvergunning
                        Leeuwarden voor koolwaterstoffen ligt, verwacht TNO geen interferentie met
                        toekomstige exploratie van koolwaterstoffen. TNO adviseert een
                        opsporingsvergunning te verlenen voor de periode van vier jaar;
                     </text:p>
            </text:list-item>
            <text:list-item>
              <text:p text:style-name="list.cont">De Mijnraad adviseert de opsporingsvergunning te verlenen aan
                        AC Hartman Beheer B.V. en de gemeente Franekeradeel voor een periode van vier
                        jaar, met dien verstande dat uiterlijk in het derde jaar een boring wordt gezet
                        en dat dit vóór het verstrijken van het tweede jaar aan de Minister van
                        Economische Zaken kenbaar wordt gemaakt;
                     </text:p>
            </text:list-item>
            <text:list-item>
              <text:p text:style-name="list.end">Gelet op de Mijnbouwwet, het ingediende werkprogramma en de
                        uitgebrachte adviezen kan verlening van de vergunning aan Hartman c.s.
                        plaatsvinden.
                     </text:p>
            </text:list-item>
          </text:list>
          <text:p text:style-name="considerans.al">Gelet op de artikelen 2, derde lid,
                  6, 7, 9, 11, eerste tot en met derde lid, alsmede eerste volzin vierde lid, 12,
                  15, 16, 17, en 105, derde lid, van de Mijnbouwwet, alsmede artikel 1.3.1. van
                  de Mijnbouwregeling.
               </text:p>
          <text:p text:style-name="afkondiging">Besluit:</text:p>
        </text:section>
        <text:section text:name="regeling-tekst.d853e311" text:style-name="regeling-tekst">
          <text:section text:name="artikel.d853e313" text:style-name="artikel">
            <text:h text:outline-level="3" text:style-name="artikel_kop">Artikel 1
                  </text:h>
            <text:p text:style-name="artikel">Aan AC Hartman Beheer B.V. en de gemeente Franekeradeel (hierna te
                     noemen de vergunninghouder) wordt een opsporingsvergunning voor aardwarmte
                     verleend.
                  </text:p>
          </text:section>
          <text:section text:name="artikel.d853e323" text:style-name="artikel">
            <text:h text:outline-level="3" text:style-name="artikel_kop">Artikel 2
                  </text:h>
            <text:p text:style-name="artikel">De vergunning geldt voor een gebied in Sexbierum, gemeente
                     Franekeradeel, dat wordt begrensd door de volgende punten en de rechte lijnen
                     daartussen. De coördinaten van deze punten zij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1</text:p>
                </table:table-cell>
                <table:table-cell office:value-type="string">
                  <text:p text:style-name="Table_20_Contents">161995.000</text:p>
                </table:table-cell>
                <table:table-cell office:value-type="string">
                  <text:p text:style-name="Table_20_Contents">582750.000</text:p>
                </table:table-cell>
              </table:table-row>
              <table:table-row>
                <table:table-cell office:value-type="string">
                  <text:p text:style-name="Table_20_Contents">2</text:p>
                </table:table-cell>
                <table:table-cell office:value-type="string">
                  <text:p text:style-name="Table_20_Contents">163050.000</text:p>
                </table:table-cell>
                <table:table-cell office:value-type="string">
                  <text:p text:style-name="Table_20_Contents">582610.000</text:p>
                </table:table-cell>
              </table:table-row>
              <table:table-row>
                <table:table-cell office:value-type="string">
                  <text:p text:style-name="Table_20_Contents">3</text:p>
                </table:table-cell>
                <table:table-cell office:value-type="string">
                  <text:p text:style-name="Table_20_Contents">165020.000</text:p>
                </table:table-cell>
                <table:table-cell office:value-type="string">
                  <text:p text:style-name="Table_20_Contents">581190.000</text:p>
                </table:table-cell>
              </table:table-row>
              <table:table-row>
                <table:table-cell office:value-type="string">
                  <text:p text:style-name="Table_20_Contents">4</text:p>
                </table:table-cell>
                <table:table-cell office:value-type="string">
                  <text:p text:style-name="Table_20_Contents">165000.000</text:p>
                </table:table-cell>
                <table:table-cell office:value-type="string">
                  <text:p text:style-name="Table_20_Contents">579995.000</text:p>
                </table:table-cell>
              </table:table-row>
              <table:table-row>
                <table:table-cell office:value-type="string">
                  <text:p text:style-name="Table_20_Contents">5</text:p>
                </table:table-cell>
                <table:table-cell office:value-type="string">
                  <text:p text:style-name="Table_20_Contents">160080.000</text:p>
                </table:table-cell>
                <table:table-cell office:value-type="string">
                  <text:p text:style-name="Table_20_Contents">579270.000</text:p>
                </table:table-cell>
              </table:table-row>
              <table:table-row>
                <table:table-cell office:value-type="string">
                  <text:p text:style-name="Table_20_Contents">6</text:p>
                </table:table-cell>
                <table:table-cell office:value-type="string">
                  <text:p text:style-name="Table_20_Contents">160080.000</text:p>
                </table:table-cell>
                <table:table-cell office:value-type="string">
                  <text:p text:style-name="Table_20_Contents">580180.000</text:p>
                </table:table-cell>
              </table:table-row>
            </table:table>
            <text:p/>
            <text:p text:style-name="artikel">Bovenstaande coördinaten zijn weergegeven volgens het
                     coördinatenstelsel van de Rijksdriehoekmeting zoals vermeld in Artikel 1.2.2,
                     onder a, van de Mijnbouwregeling (Stcrt. 19-12-2002, nr.
                        245).
                  </text:p>
            <text:p text:style-name="artikel">Op basis van deze grensbeschrijving is de oppervlakte 11.17
                     km<text:span text:style-name="superscript">2</text:span>.
                  </text:p>
          </text:section>
          <text:section text:name="artikel.d853e508" text:style-name="artikel">
            <text:h text:outline-level="3" text:style-name="artikel_kop">Artikel 3
                  </text:h>
            <text:p text:style-name="artikel">De vergunninghouder geeft uitvoering aan het werkprogramma dat
                     onderdeel uitmaakt van de op 6 oktober 2008 ontvangen aanvraag.
                  </text:p>
          </text:section>
          <text:section text:name="artikel.d853e518" text:style-name="artikel">
            <text:h text:outline-level="3" text:style-name="artikel_kop">Artikel 4
                  </text:h>
            <text:p text:style-name="artikel">De vergunninghouder wijst tijdig voor de aanvang van de
                     opsporingsactiviteiten een persoon aan met boortechnische en operationele
                     ervaring, die leiding geeft aan boor- en aanverwante activiteiten en doet
                     hiervan schriftelijk mededeling aan Staatstoezicht op de mijnen. Bovendien moet
                     die persoon de bevoegdheid hebben om uitvoering te geven aan instructies van
                     inspecteurs van Staatstoezicht op de mijnen. De vergunninghouder houdt
                     Staatstoezicht op de mijnen van eventuele wijzigingen schriftelijk vooraf
                     tijdig op de hoogte.
                  </text:p>
          </text:section>
          <text:section text:name="artikel.d853e528" text:style-name="artikel">
            <text:h text:outline-level="3" text:style-name="artikel_kop">Artikel 5
                  </text:h>
            <text:p text:style-name="artikel">De vergunninghouder neemt bij de uitvoering van het werkprogramma
                     de volgende voorwaarden in acht:
                  </text:p>
            <text:list text:style-name="list-style-3">
              <text:list-item>
                <text:p text:style-name="list.start">Binnen twee jaar na het onherroepelijk worden van de vergunning
                           deelt de vergunninghouder schriftelijk mee aan de Minister van Economische
                           Zaken, onder vermelding van tijdstip, geologische structuur en diepte, de
                           plaats waar de boringen zullen worden verricht;
                        </text:p>
              </text:list-item>
              <text:list-item>
                <text:p text:style-name="list.end">Uiterlijk in het derde jaar na het onherroepelijk worden van de
                           vergunning wordt een boring geplaatst.
                        </text:p>
              </text:list-item>
            </text:list>
          </text:section>
          <text:section text:name="artikel.d853e558" text:style-name="artikel">
            <text:h text:outline-level="3" text:style-name="artikel_kop">Artikel 6
                  </text:h>
            <text:p text:style-name="artikel">De vergunning geldt, vanaf het tijdstip van inwerkingtreding nadat
                     zij onherroepelijk is geworden, gedurende een tijdvak van 4 jaar.
                  </text:p>
          </text:section>
          <text:section text:name="artikel.d853e568" text:style-name="artikel">
            <text:h text:outline-level="3" text:style-name="artikel_kop">Artikel 7
                  </text:h>
            <text:p text:style-name="artikel">AC Hartman Beheer B.V. wordt aangewezen als de persoon die de
                     feitelijke werkzaamheden verricht of daartoe opdracht verleent.
                  </text:p>
          </text:section>
          <text:section text:name="artikel.d853e578" text:style-name="artikel">
            <text:h text:outline-level="3" text:style-name="artikel_kop">Artikel 8
                  </text:h>
            <text:p text:style-name="artikel">De vergunning treedt in werking met ingang van de dag na die waarop
                     de beschikking is bekendgemaakt.
                  </text:p>
          </text:section>
        </text:section>
        <text:section text:name="regeling-sluiting.d853e589" text:style-name="regeling-sluiting">
          <text:section text:name="slotformulering.d853e591" text:style-name="slotformulering">
            <text:p text:style-name="slotformulering">Deze beschikking wordt bekendgemaakt door toezending aan de
                     aanvrager. Van deze beschikking wordt mededeling gedaan door plaatsing in de
                     Staatscourant.
                  </text:p>
          </text:section>
          <text:section text:name="ondertekening.d853e597" text:style-name="ondertekening">
            <text:p text:style-name="ondertekening">De Minister van
                     Economische Zaken,
                  </text:p>
            <text:p text:style-name="ondertekening">namens
                     deze:
                  </text:p>
            <text:p text:style-name="ondertekening">Y. Peters, </text:p>
            <text:p text:style-name="ondertekening.end">MT-lid directie Energiemarkt.</text:p>
          </text:section>
        </text:section>
        <text:section text:name="bezwaarschrift.d853e613" text:style-name="bezwaarschrift">
          <text:p text:style-name="bezwaarschrift.end">
                  <text:span text:style-name="cur">Tegen dit besluit kan degene wiens belang
                     rechtstreeks bij dit besluit is betrokken binnen 6 weken na verzending van dit
                     besluit een gemotiveerd bezwaarschrift indienen bij de Minister van Economische
                     Zaken, Directie Wetgeving en Juridische Zaken (ALP: L/L204), Postbus 20101,
                     2500 EC ’s-Gravenhage. Dit besluit is verzonden op de in de aanhef vermelde
                     datum.</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sporingsvergunning voor aardwarmte Sexbierum</dc:title>
  </office:meta>
</office:document-meta>
</file>