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01</text:p>
      <text:p text:style-name="publicatie-titel.end">7 augustus 2009</text:p>
      <text:h text:outline-level="1" text:style-name="staatscourant_kop">Winningsvergunning K1b/ K2a
         </text:h>
      <text:section text:name="regeling.d3299e125" text:style-name="regeling">
        <text:section text:name="aanhef.d3299e127" text:style-name="aanhef">
          <text:section text:name="context.d3299e129" text:style-name="context">
            <text:p text:style-name="context_al">19 juni 2009</text:p>
            <text:p text:style-name="context_al.end">Nr. ET/EM / 9101868</text:p>
          </text:section>
          <text:p text:style-name="wie">De Minister van Economische Zaken,</text:p>
          <text:p text:style-name="considerans.al">Procesverloop:</text:p>
          <text:list text:style-name="list-style-1">
            <text:list-item>
              <text:p text:style-name="list.start">Total E&amp;P Nederland B.V., Goal Olie- en Gasexploratie B.V.
                        (thans Total Gas Nederland B.V.) en Rosewood Exploration Ltd. (hierna genoemd
                        Total c.s.) is houder van de winningsvergunning voor een deel van het blok K2,
                        welk blok is aangegeven op de als bijlage 3 bij de Mijnbouwregeling gevoegde
                        kaart, te weten K2c, overeenkomstig het besluit van 20 januari 2004, nr.
                        ME/EP/UM/4001420 (Stcrt. 2004, nr. 16);
                     </text:p>
            </text:list-item>
            <text:list-item>
              <text:p text:style-name="list.cont">Total c.s. is houder van de winningsvergunning voor een deel
                        van het blok K5, te weten K5b, overeenkomstig het besluit van 16 oktober 1996,
                        nr. E/EOG/MW/96036578 (Stcrt. 1996, nr. 207), laatstelijk gewijzigd bij mijn
                        besluit van 23 december 2003, nr. ME/EP/UM/3075747 (Stcrt. 2004, nr. 3);
                     </text:p>
            </text:list-item>
            <text:list-item>
              <text:p text:style-name="list.cont">Total E&amp;P Nederland B.V., Goal Olie- en Gasexploratie B.V.
                        (thans Total Gas Nederland B.V.) en Rosewood Exploration Ltd., hierna genoemd
                        aanvrager heeft op 12 november 2008, ingekomen op dezelfde datum, op basis van
                        artikel 10 van de Mijnbouwwet een aanvraag ingediend voor een
                        winningsvergunning voor de blokdelen K2a en K1b;
                     </text:p>
            </text:list-item>
            <text:list-item>
              <text:p text:style-name="list.cont">Staatstoezicht op de mijnen (hierna genoemd Sodm), TNO Bouw en
                        Ondergrond, AGE (hierna genoemd TNO) en Energie Beheer Nederland B.V. (hierna
                        genoemd EBN) hebben op verzoek van de Minister bij brieven ontvangen op
                        26 maart 2009 en 1 april 2009 advies uitgebracht;
                     </text:p>
            </text:list-item>
            <text:list-item>
              <text:p text:style-name="list.end">De Mijnraad heeft per brief van 20 mei 2009 op basis van
                        artikel 105, derde lid, van de Mijnbouwwet advies uitgebracht (kenmerk MIJR/
                        9081028).
                     </text:p>
            </text:list-item>
          </text:list>
          <text:p text:style-name="considerans.al">Overwegingen:</text:p>
          <text:list text:style-name="list-style-2">
            <text:list-item>
              <text:p text:style-name="list.start">Voor het gebied waarvoor de winningsvergunning wordt
                        aangevraagd, geldt niet een door een ander gehouden opsporings- of
                        winningsvergunning voor koolwaterstoffen. Hiermee is voldaan aan artikel 7,
                        eerste lid, van de Mijnbouwwet;
                     </text:p>
            </text:list-item>
            <text:list-item>
              <text:p text:style-name="list.cont">Voor het gebied waarvoor de winningsvergunning wordt
                        aangevraagd, geldt niet een door een ander gehouden opslagvergunning. Hiermee
                        is voldaan aan artikel 7, tweede lid, van de Mijnbouwwet;
                     </text:p>
            </text:list-item>
            <text:list-item>
              <text:p text:style-name="list.cont">Gelet op het advies van EBN is het aannemelijk dat de
                        delfstoffen binnen het gebied waarvoor de vergunning zal gelden economisch
                        winbaar zijn. Hiermee is voldaan aan artikel 8 van de Mijnbouwwet;
                     </text:p>
            </text:list-item>
            <text:list-item>
              <text:p text:style-name="list.cont">Gelet op de adviezen van Sodm en TNO geven de technische
                        mogelijkheden van Total c.s., noch de wijze waarop zij voornemens is de
                        winningsactiviteiten te verrichten, noch een gebrek aan efficiëntie en
                        verantwoordelijkheidszin bij opsporingsactiviteiten aanleiding de gevraagde
                        vergunning te weigeren. Hiermee is voldaan aan het vereiste van artikel 9,
                        eerste lid, onder a tot en met c van de Mijnbouwwet;
                     </text:p>
            </text:list-item>
            <text:list-item>
              <text:p text:style-name="list.cont">Uit het advies van EBN blijkt dat de financiële mogelijkheden
                        van de aanvrager zodanig zijn dat voldoende verzekerd is dat deze zal kunnen
                        voldoen aan de verplichtingen genoemd in de artikelen 46, 47 en 102 van de
                        Mijnbouwwet. Hiermee is voldaan aan artikel 9, tweede lid, van de
                        Mijnbouwwet;
                     </text:p>
            </text:list-item>
            <text:list-item>
              <text:p text:style-name="list.cont">Total c.s. is reeds vergunninghouder van de
                        winningsvergunningen K2c en K5b. De Mijnraad onderschrijft dat er in de
                        adviezen van TNO en EBN voldoende aanwijzingen zijn dat in het aangevraagde
                        gebied een voorkomen van aardgas ligt dat overloopt vanuit blok K4 en blokdeel
                        K5b;
                     </text:p>
            </text:list-item>
            <text:list-item>
              <text:p text:style-name="list.cont">TNO en EBN hebben zorgvuldig gekeken naar de ondergrond en het
                        productiemodel. Op basis hiervan is het aannemelijk dat staatsdeelneming voor
                        de staat gunstig is, en dat het niet gewenst is om niet van staatsdeelneming af
                        te zien. De financiële risico’s zijn voor de staat beperkt;
                     </text:p>
            </text:list-item>
            <text:list-item>
              <text:p text:style-name="list.cont">Gelet op de door de aanvrager voorziene periode van winning, is
                        een tijdvak tot en met 6 november 2021 voldoende om de in de aanvraag voorziene
                        activiteiten uit te voeren;
                     </text:p>
            </text:list-item>
            <text:list-item>
              <text:p text:style-name="list.cont">De Mijnraad adviseert de Minister van Economische Zaken
                        onderhavige aanvraag om een winningsvergunning aan Total c.s. te verlenen en
                        voor de duur van de vergunning aan te sluiten bij de looptijd van de
                        vergunningen K5b en K2c;
                     </text:p>
            </text:list-item>
            <text:list-item>
              <text:p text:style-name="list.end">Gelet op de Mijnbouwwet, de aanvraag en de uitgebrachte
                        adviezen kan verlening van de vergunning aan Total c.s. plaatsvinden.
                     </text:p>
            </text:list-item>
          </text:list>
          <text:p text:style-name="considerans.al">Gelet op de artikelen 6, 8, 9, 10,
                  11, eerste tot en met vierde lid, 17 en 93 van de Mijnbouwwet, alsmede op de
                  artikelen 1.3.6 en 1.3.7 van de Mijnbouwregeling;
               </text:p>
          <text:p text:style-name="afkondiging">Besluit:</text:p>
        </text:section>
        <text:section text:name="regeling-tekst.d3299e291" text:style-name="regeling-tekst">
          <text:section text:name="artikel.d3299e293" text:style-name="artikel">
            <text:h text:outline-level="3" text:style-name="artikel_kop">Artikel 1
                  </text:h>
            <text:p text:style-name="artikel">Aan de aanvrager wordt een winningsvergunning voor koolwaterstoffen
                     verleend.
                  </text:p>
          </text:section>
          <text:section text:name="artikel.d3299e303" text:style-name="artikel">
            <text:h text:outline-level="3" text:style-name="artikel_kop">Artikel 2
                  </text:h>
            <text:p text:style-name="artikel">De vergunning geldt voor een deel van het blok K1(hierna genoemd
                     K1b) en een deel van het blok K2 (hierna genoemd K2a).
                  </text:p>
            <text:p text:style-name="artikel">Het blokdeel K1b wordt begrensd door de breedtecirkels tussen de
                     puntenparen A-B en E-F en door de lengtecirkels tussen de punten A-F en
                     B-E.
                  </text:p>
            <text:p text:style-name="artikel">De oppervlakte van blokdeel K1b bedraagt 49.5 km<text:span text:style-name="superscript">2</text:span>.
                  </text:p>
            <text:p text:style-name="artikel">Het blokdeel K2a wordt begrensd door de breedtecirkels tussen de
                     puntenparen B-C en D-E en door de lengtecirkel tussen de punten B en E en door
                     de grootcirkel tussen de punten C en D.
                  </text:p>
            <text:p text:style-name="artikel">De oppervlakte van blokdeel K2a bedraagt 25.0 km<text:span text:style-name="superscript">2</text:span>.
                  </text:p>
            <text:p text:style-name="artikel">De eerder genoemde punten zijn als volgt gedefinieerd:</text:p>
            <text:p text:style-name="artikel">A 53° 53' 28,7" NB en 03° 13' 00,0" OL</text:p>
            <text:p text:style-name="artikel">B 53° 53' 28,7" NB en 03° 20' 00,0" OL</text:p>
            <text:p text:style-name="artikel">C 53° 53' 28,7" NB en 03° 21' 39,1" OL</text:p>
            <text:p text:style-name="artikel">D 53° 50' 00,0" NB en 03° 25' 25,0" OL</text:p>
            <text:p text:style-name="artikel">E 53° 50' 00,0" NB en 03° 20' 00,0" OL</text:p>
            <text:p text:style-name="artikel">F 53° 50' 00,0" NB en 03° 13' 00,0" OL</text:p>
            <text:p text:style-name="artikel">De ligging van de bovengenoemde punten is uitgedrukt in
                     geografische coördinaten berekend volgend het stelsel van de Europese
                     vereffening.
                  </text:p>
            <text:p text:style-name="artikel">De totale oppervlakte bedraagt 74,5 km<text:span text:style-name="superscript">2</text:span>.
                  </text:p>
          </text:section>
          <text:section text:name="artikel.d3299e363" text:style-name="artikel">
            <text:h text:outline-level="3" text:style-name="artikel_kop">Artikel 3
                  </text:h>
            <text:p text:style-name="artikel">De vergunning geldt, vanaf het tijdstip van inwerkingtreding,
                     gedurende een tijdvak van 13 jaar, nadat zij onherroepelijk is geworden.
                  </text:p>
          </text:section>
          <text:section text:name="artikel.d3299e373" text:style-name="artikel">
            <text:h text:outline-level="3" text:style-name="artikel_kop">Artikel 4
                  </text:h>
            <text:p text:style-name="artikel">Deze beschikking treedt in werking met ingang van de dag na die
                     waarop de beschikking is bekendgemaakt.
                  </text:p>
          </text:section>
        </text:section>
        <text:section text:name="regeling-sluiting.d3299e384" text:style-name="regeling-sluiting">
          <text:section text:name="slotformulering.d3299e386" text:style-name="slotformulering">
            <text:p text:style-name="slotformulering">Deze beschikking wordt bekendgemaakt door toezending aan de
                     aanvrager. Van deze beschikking wordt mededeling gedaan in de
                     Staatscourant.
                  </text:p>
          </text:section>
          <text:section text:name="ondertekening.d3299e392"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3299e408"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nningsvergunning K1b/ K2a</dc:title>
  </office:meta>
</office:document-meta>
</file>